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eigeringsbesluit aanvraag omgevingsvergunning Philipsweg 1-f 6026RA Maar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Cranendonck</text:span>.</text:p>
            <text:p text:style-name="common-al">Burgemeester en Wethouders van de gemeente Cranendonck maken op grond van de Wet algemene bepalingen omgevingsrecht bekend dat zij voornemens zijn om een omgevingsvergunning te weigeren voor de aanvraag voor een omgevingsvergunning met zaaknummer OV 20066 / <text:span text:style-name="nadrukvet">2022-234049</text:span>.</text:p>
            <text:p text:style-name="common-al">De zaak betreft locatie Philipsweg 1-f 6026RA Maarheeze en heeft de omschrijving "Bedrijfsgebouw Maarheeze". In het ontwerpbesluit wordt de vergunning geweigerd.</text:p>
            <text:p text:style-name="common-al">Het besluit betreft de volgende onderdelen: Beschermd natuurgebied en bouwen.</text:p>
            <text:p text:style-name="common-al">Een verklaring van geen bedenkingen (Wnb) is door de Provincie Noord-Brabant geweigerd. </text:p>
            <text:p text:style-name="common-al">
            <text:span text:style-name="nadrukvet">Inzage</text:span>
          </text:p>
            <text:p text:style-name="common-al">Het ontwerpbesluit en de bijbehorende stukken liggen op afspraak ter inzage op het gemeentehuis.</text:p>
            <text:p text:style-name="common-al">Voor een afspraak neemt u contact op met de gemeente via de website www.cranendonck.nl of per telefoon:0495-431222.</text:p>
            <text:p text:style-name="common-al">De inzageperiode is 6 weken en start op 21 februari 2023 tot en met 3 april 2023.</text:p>
            <text:p text:style-name="common-al">Desgewenst kan een mondelinge toelichting op de stukken verkregen worden.</text:p>
            <text:p text:style-name="common-al">
            <text:span text:style-name="nadrukvet">Procedure</text:span>
          </text:p>
            <text:p text:style-name="common-al">Gedurende de inzagetermijn kunt u mondeling of schriftelijk uw zienswijze op het ontwerpbesluit naar voren brengen.</text:p>
            <text:p text:style-name="common-al">Vermeldt u daarbij het hierboven genoemde zaaknummer. U kunt de zienswijze richten aan het college van burgemeester en wethouders van de gemeente Cranendonck, postbus 2090, 6020 AB Budel.</text:p>
            <text:p text:style-name="common-al">Ook kunnen in deze periode mondelinge zienswijzen ingediend worden op afspraak.</text:p>
            <text:p text:style-name="last-al">Bij een beschikking die met de uitgebreide voorbereidingsprocedure tot stand is gekomen, kunnen belanghebbenden te zijner tijd beroep instellen bij de Rechtbank en vervolgens hoger beroep bij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74932</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32</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32</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2022-234049</meta:user-defined>
    <meta:user-defined meta:name="DCTERMS.abstract">Bedrijfsgebouw Maarheeze</meta:user-defined>
    <dc:language>nl</dc:language>
    <meta:user-defined meta:name="OVERHEIDop.locatietype/OVERHEIDop.gebiedsmarkering">Punt</meta:user-defined>
    <meta:user-defined meta:name="DC.title">Ontwerp weigeringsbesluit aanvraag omgevingsvergunning Philipsweg 1-f 6026RA Maarheeze</meta:user-defined>
    <meta:user-defined meta:name="DCTERMS.W3CDTF/DCTERMS.available">2023-02-21</meta:user-defined>
    <meta:user-defined meta:name="DCTERMS.W3CDTF/OVERHEIDop.jaargang">2023</meta:user-defined>
    <meta:user-defined meta:name="OVERHEIDop.publicationIssue">74932</meta:user-defined>
    <meta:user-defined meta:name="OVERHEIDop.GmbID/DC.identifier">gmb-2023-74932</meta:user-defined>
    <meta:user-defined meta:name="OVERHEIDop.versieInformatie"/>
  </office:meta>
</office:document-meta>
</file>