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 Steen 65 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Groene Steen 65, plaatsen terrasoverkapping in tuin</text:span>
          </text:p>
            <text:p text:style-name="common-al">
            <text:span text:style-name="nadrukvet">Ingediend 12 februari 2023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4929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929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929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oene Steen 65  INGEDIENDE AANVRAAG OMGEVINGSVERGUNNING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929</meta:user-defined>
    <meta:user-defined meta:name="OVERHEIDop.GmbID/DC.identifier">gmb-2023-74929</meta:user-defined>
    <meta:user-defined meta:name="OVERHEIDop.versieInformatie"/>
  </office:meta>
</office:document-meta>
</file>