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Wet algemene bepalingen omgevingsrecht –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zijn voornemens voorschriften te verbinden aan de vigerende omgevingsvergunningen van Van Leeuwen Papier- en Metaalhandel BV. Het bedrijf is gevestigd op de locatie De Hooge Krocht 151 te Noordwijk.</text:p>
            <text:p text:style-name="common-al">Voor het verlenen van de wijziging omgevingsvergunning wordt de ‘uniforme openbare voorbereidingsprocedure’ gevolgd. Deze procedure staat in afdeling 3.4 van de Algemene wet bestuursrecht. De voorschriften hebben betrekking op de verbeteringen zoals voorgesteld door Van Leeuwen Papier- en Metalhandel BV. </text:p>
            <text:p text:style-name="common-al">
            <text:span text:style-name="nadrukvet">Wilt u de documenten bekijken?</text:span>
          </text:p>
            <text:p text:style-name="common-al">U kunt de ontwerpbeschikking inzien van <text:span text:style-name="nadrukvet">woensdag 22 februari 2023 tot en met dinsdag 4 april 2023</text:span> op het gemeentehuis, Voorstraat 42 in Noordwijk.</text:p>
            <text:p text:style-name="common-al">
            <text:span text:style-name="nadrukvet">Bent u het niet eens met onze ontwerpbeschikking?</text:span>
          </text:p>
            <text:p text:style-name="common-al">Als u het niet eens bent met onze ontwerpbeschikking, dan kunt u uw reactie geven, ook wel een zienswijze genoemd. Dat doet u binnen zes weken na de dag dat de ontwerpbeschikking bekend is gemaakt.</text:p>
            <text:p text:style-name="common-al">U stuurt uw zienswijze per e-mail naar info@odwh.nl of per post naar: Het college van Gedeputeerde Staten van Zuid-Holland Per adres Omgevingsdienst West-Holland, Postbus 159 2300 AD LEIDEN. Voor het indienen van een mondelinge zienswijze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Dos-2022-000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9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140</meta:user-defined>
    <meta:user-defined meta:name="DCTERMS.abstract">Ontwerpbeschikking Wet algemene bepalingen omgevingsrecht - verbeteringen zoals voorgesteld door Van Leeuwen Papier- en Metalhandel BV</meta:user-defined>
    <dc:language>nl</dc:language>
    <meta:user-defined meta:name="OVERHEIDop.locatietype/OVERHEIDop.gebiedsmarkering">Adres</meta:user-defined>
    <meta:user-defined meta:name="DC.title">Ontwerpbeschikking - Wet algemene bepalingen omgevingsrecht – De Hooge Krocht 151 te Noordwijk</meta:user-defined>
    <meta:user-defined meta:name="DCTERMS.W3CDTF/DCTERMS.available">2023-02-21</meta:user-defined>
    <meta:user-defined meta:name="DCTERMS.W3CDTF/OVERHEIDop.jaargang">2023</meta:user-defined>
    <meta:user-defined meta:name="OVERHEIDop.publicationIssue">74924</meta:user-defined>
    <meta:user-defined meta:name="OVERHEIDop.GmbID/DC.identifier">gmb-2023-74924</meta:user-defined>
    <meta:user-defined meta:name="OVERHEIDop.versieInformatie"/>
  </office:meta>
</office:document-meta>
</file>