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ergunning en vrijstelling exploitatievergunning aan Pastoor Spieringsstraat 10 b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13 februari 2023 op grond van artikel 3 van de Alcoholwet vergunning verleend voor de uitoefening van het horecabedrijf, gevestigd aan de Pastoor Spieringsstraat 10b, 5401 GT Uden</text:p>
            <text:p text:style-name="common-al">De vergunning is op 13 februari 2023 ondertekend, en op 14 februari 2023 verzonden.</text:p>
            <text:p text:style-name="common-al">Daarnaast heeft de burgemeester van de gemeente Maashorst op 13 februari 2023 op grond van artikel 2:28, lid 5 van de Algemene plaatselijke verordening (Apv) vrijstelling verleend voor het exploiteren van een openbare inrichting zonder exploitatievergunning.</text:p>
            <text:p text:style-name="common-al">De vrijstelling is op 13 februari 2023 ondertekend, en op 14 februari 2023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het College van burgemeester en wethouders, postbus 83 te 5400 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-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491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91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91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lcoholvergunning en vrijstelling exploitatievergunning aan Pastoor Spieringsstraat 10 b te Ud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4916</meta:user-defined>
    <meta:user-defined meta:name="OVERHEIDop.GmbID/DC.identifier">gmb-2023-74916</meta:user-defined>
    <meta:user-defined meta:name="OVERHEIDop.versieInformatie"/>
  </office:meta>
</office:document-meta>
</file>