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schoolgebouw, Middenpad 1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besloten de aanvraag beschikking behandelen Wabo voor Middenpad 1, 1461BW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e bestaande glazen gevelpanelen vervangen door gevelbekleding van verduurzaamd hou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9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iddenpad 1, 1461BW Zuidoostbeemster</meta:user-defined>
    <dc:language>nl</dc:language>
    <meta:user-defined meta:name="OVERHEIDop.locatietype/OVERHEIDop.gebiedsmarkering">Punt</meta:user-defined>
    <meta:user-defined meta:name="DC.title">Toestemming voor het project verbouw schoolgebouw, Middenpad 1, 1461BW Zuidoostbeemster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90</meta:user-defined>
    <meta:user-defined meta:name="OVERHEIDop.GmbID/DC.identifier">gmb-2023-7490</meta:user-defined>
    <meta:user-defined meta:name="OVERHEIDop.versieInformatie"/>
  </office:meta>
</office:document-meta>
</file>