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ondweg-west 250, 3905 LV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ondweg-west 250, 3905 LV Veenendaal 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5-02-2023</text:p>
            <text:p text:style-name="common-al">CLZ-00009874, transformeren van gedeelte begane grond tot kantoorruimte, op het perceel Rondweg-west 250 in Veenendaal. </text:p>
            <text:p text:style-name="common-al">
            
          </text:p>
            <text:p text:style-name="common-al">De verleende vergunning is in te zien bij het Omgevingsloket in het gemeentehuis. Belanghebbenden kunnen binnen zes weken na de dag waarop de vergunning is</text:p>
            <text:p text:style-name="common-al">verzonden een bezwaarschrift indienen tegen de verleende vergunning. Dit kunt u digitaal doen via <text:a xlink:href="http://www.veenendaal.nl/bezwaar" xlink:type="simple">www.veenendaal.nl/bezwaar</text:a>. Hiervoor moet u beschikken over een elektronische handtekening (<text:span text:style-name="nadrukvet">DigiD</text:span>). </text:p>
            <text:p text:style-name="last-al">Ook kunt u schriftelijk bezwaar indienen door uw bezwaarschrift te richten aan: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488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8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8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874</meta:user-defined>
    <dc:language>nl</dc:language>
    <meta:user-defined meta:name="OVERHEIDop.locatietype/OVERHEIDop.gebiedsmarkering">Punt</meta:user-defined>
    <meta:user-defined meta:name="DC.title">Publicatie verleende vergunning Rondweg-west 250, 3905 LV Veenendaal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887</meta:user-defined>
    <meta:user-defined meta:name="OVERHEIDop.GmbID/DC.identifier">gmb-2023-74887</meta:user-defined>
    <meta:user-defined meta:name="OVERHEIDop.versieInformatie"/>
  </office:meta>
</office:document-meta>
</file>