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10">
      <text:list-level-style-bullet text:bullet-char="-" text:level="1">
        <style:list-level-properties text:min-label-width="10mm"/>
      </text:list-level-style-bullet>
    </text:list-style>
    <text:list-style style:name="id1-3-2-2-3-35-11">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1-10">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iligingsbeleid Waalwijk 2023-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Versiedatum</text:p>
                  </table:table-cell>
                  <table:table-cell table:style-name="entry" table:number-rows-spanned="1" table:number-columns-spanned="1">
                    <text:p text:style-name="table_al">23-08-2022</text:p>
                  </table:table-cell>
                </table:table-row>
                <table:table-row table:style-name="row">
                  <table:table-cell table:style-name="entry" table:number-rows-spanned="1" table:number-columns-spanned="1">
                    <text:p text:style-name="table_al">Gemaakt door:</text:p>
                  </table:table-cell>
                  <table:table-cell table:style-name="entry" table:number-rows-spanned="1" table:number-columns-spanned="1">
                    <text:p text:style-name="table_al">CISO/FG</text:p>
                  </table:table-cell>
                </table:table-row>
                <table:table-row table:style-name="row">
                  <table:table-cell table:style-name="entry" table:number-rows-spanned="1" table:number-columns-spanned="1">
                    <text:p text:style-name="table_al">Goedgekeurd doo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Inhoudsopgave</text:span>
          </text:p>
            <text:p text:style-name="al">
            <text:a xlink:href="#_Toc112160115" xlink:type="simple">1. Inleiding.. 3</text:a>
          </text:p>
            <text:p text:style-name="al">
            <text:a xlink:href="#_Toc112160116" xlink:type="simple">
              <text:span text:style-name="nadrukvet">1.1</text:span>
              <text:span text:style-name="nadrukvet">Leeswijzer</text:span>. 3</text:a>
          </text:p>
            <text:p text:style-name="al">
            <text:a xlink:href="#_Toc112160117" xlink:type="simple">
              <text:span text:style-name="nadrukvet">1.2</text:span>
              <text:span text:style-name="nadrukvet">Wat is informatiebeveiliging?</text:span>. 3</text:a>
          </text:p>
            <text:p text:style-name="al">
            <text:a xlink:href="#_Toc112160118" xlink:type="simple">
              <text:span text:style-name="nadrukvet">1.3</text:span>
              <text:span text:style-name="nadrukvet">Ambitie en visie van de gemeente op het gebied van informatieveiligheid</text:span>. 3</text:a>
          </text:p>
            <text:p text:style-name="al">
            <text:a xlink:href="#_Toc112160119" xlink:type="simple">2. Strategisch beleid.. 4</text:a>
          </text:p>
            <text:p text:style-name="al">
            <text:a xlink:href="#_Toc112160120" xlink:type="simple">
              <text:span text:style-name="nadrukvet">2.1</text:span>
              <text:span text:style-name="nadrukvet">Doel</text:span> 4</text:a>
          </text:p>
            <text:p text:style-name="al">
            <text:a xlink:href="#_Toc112160121" xlink:type="simple">
              <text:span text:style-name="nadrukvet">2.2</text:span>
              <text:span text:style-name="nadrukvet">Ontwikkelingen</text:span>. 4</text:a>
          </text:p>
            <text:p text:style-name="al">
            <text:a xlink:href="#_Toc112160122" xlink:type="simple">
              <text:span text:style-name="nadrukvet">2.2.1</text:span>
              <text:span text:style-name="nadrukvet">De BIO</text:span>.. 4</text:a>
          </text:p>
            <text:p text:style-name="al">
            <text:a xlink:href="#_Toc112160123" xlink:type="simple">
              <text:span text:style-name="nadrukvet">2.2.2</text:span>
              <text:span text:style-name="nadrukvet">De 10 principes voor informatiebeveiliging</text:span>. 4</text:a>
          </text:p>
            <text:p text:style-name="al">
            <text:a xlink:href="#_Toc112160124" xlink:type="simple">
              <text:span text:style-name="nadrukvet">2.2.3</text:span>
              <text:span text:style-name="nadrukvet">Dreigingsbeeld Informatiebeveiliging Nederlandse Gemeenten</text:span>. 4</text:a>
          </text:p>
            <text:p text:style-name="al">
            <text:a xlink:href="#_Toc112160125" xlink:type="simple">
              <text:span text:style-name="nadrukvet">2.2.4</text:span>
              <text:span text:style-name="nadrukvet">Informatie uit incidenten en inbreuken op de beveiliging</text:span>. 5</text:a>
          </text:p>
            <text:p text:style-name="al">
            <text:a xlink:href="#_Toc112160126" xlink:type="simple">
              <text:span text:style-name="nadrukvet">2.3</text:span>
              <text:span text:style-name="nadrukvet">Standaarden informatiebeveiliging</text:span>. 5</text:a>
          </text:p>
            <text:p text:style-name="al">
            <text:a xlink:href="#_Toc112160127" xlink:type="simple">
              <text:span text:style-name="nadrukvet">2.4</text:span>
              <text:span text:style-name="nadrukvet">Plaats van het strategisch beleid</text:span>. 5</text:a>
          </text:p>
            <text:p text:style-name="al">
            <text:a xlink:href="#_Toc112160128" xlink:type="simple">
              <text:span text:style-name="nadrukvet">2.5</text:span>
              <text:span text:style-name="nadrukvet">Scope informatiebeveiliging</text:span>. 5</text:a>
          </text:p>
            <text:p text:style-name="al">
            <text:a xlink:href="#_Toc112160129" xlink:type="simple">
              <text:span text:style-name="nadrukvet">2.6</text:span>
              <text:span text:style-name="nadrukvet">Uitgangspunten</text:span>. 6</text:a>
          </text:p>
            <text:p text:style-name="al">
            <text:a xlink:href="#_Toc112160130" xlink:type="simple">
              <text:span text:style-name="nadrukvet">2.6.1</text:span>
              <text:span text:style-name="nadrukvet">Strategische doelen</text:span>. 6</text:a>
          </text:p>
            <text:p text:style-name="al">
            <text:a xlink:href="#_Toc112160131" xlink:type="simple">
              <text:span text:style-name="nadrukvet">2.6.2</text:span>
              <text:span text:style-name="nadrukvet">Belangrijkste uitgangspunten</text:span>. 6</text:a>
          </text:p>
            <text:p text:style-name="al">
            <text:a xlink:href="#_Toc112160132" xlink:type="simple">
              <text:span text:style-name="nadrukvet">2.6.3</text:span>
              <text:span text:style-name="nadrukvet">Invulling van de uitgangspunten</text:span>. 7</text:a>
          </text:p>
            <text:p text:style-name="al">
            <text:a xlink:href="#_Toc112160133" xlink:type="simple">
              <text:span text:style-name="nadrukvet">2.6.4</text:span>
              <text:span text:style-name="nadrukvet">Randvoorwaarden</text:span>. 8</text:a>
          </text:p>
            <text:p text:style-name="al">
            <text:a xlink:href="#_Toc112160134" xlink:type="simple">3. <text:span text:style-name="nadrukvet">Organisatie</text:span>, <text:span text:style-name="nadrukvet">taken</text:span> &amp; <text:span text:style-name="nadrukvet">verantwoordelijkheden</text:span>.. 8</text:a>
          </text:p>
            <text:p text:style-name="al">
            <text:a xlink:href="#_Toc112160135" xlink:type="simple">
              <text:span text:style-name="nadrukvet">3.1</text:span>
              <text:span text:style-name="nadrukvet">Aansturing: directieteam</text:span>.. 9</text:a>
          </text:p>
            <text:p text:style-name="al">
            <text:a xlink:href="#_Toc112160136" xlink:type="simple">
              <text:span text:style-name="nadrukvet">3.2</text:span>
              <text:span text:style-name="nadrukvet">Uitvoering: Teammanagers</text:span>. 9</text:a>
          </text:p>
            <text:p text:style-name="al">
            <text:a xlink:href="#_Toc112160137" xlink:type="simple">
              <text:span text:style-name="nadrukvet">3.3</text:span>
              <text:span text:style-name="nadrukvet">Controle en verantwoording</text:span>. 9</text:a>
          </text:p>
            <text:p text:style-name="al">
            <text:a xlink:href="#_Toc112160138" xlink:type="simple">
              <text:span text:style-name="nadrukvet">3.3.1</text:span>
              <text:span text:style-name="nadrukvet">ENSIA</text:span>. 10</text:a>
          </text:p>
          </text:section>
          <text:section text:name="artikel_id1-3-2-2-2" text:style-name="artikel">
            <text:p text:style-name="artikel_kop_titel"><text:span text:style-name="artikel_kop_nr">1. Inleiding </text:span> </text:p>
            <text:p text:style-name="al">Deze beleidsnota beschrijft het strategisch informatiebeveiligingsbeleid voor de jaren 2023 tot 2026 en vervangt het in 2019 vastgestelde ‘Gemeentelijk Informatiebeveiligingsbeleid Waalwijk 2019-2022’.</text:p>
            <text:p text:style-name="al">Deze nota is richtinggevend en kaderstellend en wordt aangevuld met onderwerpspecifieke beleidsdocumenten voor informatiebeveiliging op tactisch niveau en werkinstructies op operationeel niveau. </text:p>
            <text:p text:style-name="al">Met dit ‘Strategisch Gemeentelijk Informatiebeveiligingsbeleid Waalwijk 2023-2026 zet de gemeente een volgende stap om de beveiliging van persoonsgegevens en andere informatie binnen de gemeente te continueren en voort te gaan op de stappen die in de voorgaande jaren gezet zijn. De basis voor dit strategisch beleid is de NEN-ISO/IEC 27002:2017 en de daarvan afgeleide Baseline Informatiebeveiliging Overheid (BIO). De principes zijn gebaseerd op de 10 principes voor informatiebeveiliging zoals uitgewerkt door de VNG.</text:p>
            <text:p text:style-name="al">
            <text:span text:style-name="nadrukvet">1.1 Leeswijzer</text:span>
          </text:p>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plan (vastgesteld door de directie) worden deze tactische en operationele aspecten van de informatiebeveiliging verder uitgewerkt en geconcretiseerd. Dit wordt gedaan op basis van input van de teammanagers, de Chief Information Security Officer (CISO), het dreigingsbeeld van de IBD (Informatiebeveiligingsdienst) en de uitkomsten van ENSIA (Eenduidige Normatief Single Information Audit). Daarin staan dan ook de acties en planning vermeld, om de praktijk in overeenstemming te brengen met datgene wat in het beleid is geëist. Hoofdstuk 3 beschrijft vervolgens hoe de taken en verantwoordelijkheden in de organisatie belegd zijn.</text:p>
            <text:p text:style-name="al">
            <text:span text:style-name="nadrukvet">1.2 Wat is informatiebeveiliging?</text:span>
          </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pan text:style-name="nadrukvet">1.3 Ambitie en visie van de gemeente op het gebied van informatieveiligheid</text:span>
          </text:p>
            <text:p text:style-name="al">De gemeente Waalwijk stelt ieder jaar een i-Visie vast waar ook de ambities en doelen voor informatiebeveiliging zijn opgenomen. </text:p>
          </text:section>
          <text:section text:name="artikel_id1-3-2-2-3" text:style-name="artikel">
            <text:p text:style-name="artikel_kop_titel"><text:span text:style-name="artikel_kop_nr">2. Strategisch beleid </text:span> </text:p>
            <text:p text:style-name="al">
            <text:span text:style-name="nadrukvet">2.1 Doel</text:span>
          </text:p>
            <text:p text:style-name="al">Het doel van deze beleidsnota is het presenteren van het ‘Strategisch Informatiebeveiligingsbeleid voor de jaren 2023 tot 2026’. De uitwerking van dit beleid in concrete maatregelen vindt plaats in het jaarlijks bij te stellen informatiebeveiligingsplan.</text:p>
            <text:p text:style-name="al">
            <text:span text:style-name="nadrukvet">2.2 Ontwikkelingen</text:span>
          </text:p>
            <text:p text:style-name="al">De ontwikkelingen die van belang zijn voor de actualisering van het informatiebeveiligingsbeleid zijn de volgende:</text:p>
            <text:p text:style-name="al">
            <text:span text:style-name="nadrukvet">2.2.1 De BIO</text:span> </text:p>
            <text:p text:style-name="al">De BIO (Baseline Informatiebeveiliging Overheid) is het nieuwe normenkader voor de gehele overheid. De werkwijze van deze BIO is gericht op risicomanagement. Dat wil zeggen dat de team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text:p>
            <text:p text:style-name="al">
            <text:span text:style-name="nadrukvet">2.2.2 De 10 principes voor informatiebeveiliging</text:span>
          </text:p>
            <text:p text:style-name="al">De 10 principes voor informatiebeveiliging<text:a xlink:href="#_ftn1" xlink:type="simple">[1]</text:a> zijn een bestuurlijke aanvulling op het normenkader BIO en gaan over de waarden die de bestuurder zichzelf oplegt. De principes zijn als volgt: </text:p>
            <text:list text:style-name="id1-3-2-2-3-10">
              <text:list-item text:style-override="id1-3-2-2-3-10-1">
                <text:number>1.</text:number>
                <text:p text:style-name="al">Bestuurders bevorderen een veilige cultuur.</text:p>
              </text:list-item>
              <text:list-item text:style-override="id1-3-2-2-3-10-2">
                <text:number>2.</text:number>
                <text:p text:style-name="al">Informatiebeveiliging is van iedereen.</text:p>
              </text:list-item>
              <text:list-item text:style-override="id1-3-2-2-3-10-3">
                <text:number>3.</text:number>
                <text:p text:style-name="al">Informatiebeveiliging is risicomanagement.</text:p>
              </text:list-item>
              <text:list-item text:style-override="id1-3-2-2-3-10-4">
                <text:number>4.</text:number>
                <text:p text:style-name="al">Risicomanagement is onderdeel van de besluitvorming.</text:p>
              </text:list-item>
              <text:list-item text:style-override="id1-3-2-2-3-10-5">
                <text:number>5.</text:number>
                <text:p text:style-name="al">Informatiebeveiliging behoeft ook aandacht in (keten)samenwerking.</text:p>
              </text:list-item>
              <text:list-item text:style-override="id1-3-2-2-3-10-6">
                <text:number>6.</text:number>
                <text:p text:style-name="al">Informatiebeveiliging is een proces.</text:p>
              </text:list-item>
              <text:list-item text:style-override="id1-3-2-2-3-10-7">
                <text:number>7.</text:number>
                <text:p text:style-name="al">Informatiebeveiliging kost geld.</text:p>
              </text:list-item>
              <text:list-item text:style-override="id1-3-2-2-3-10-8">
                <text:number>8.</text:number>
                <text:p text:style-name="al">Onzekerheid dient te worden ingecalculeerd.</text:p>
              </text:list-item>
              <text:list-item text:style-override="id1-3-2-2-3-10-9">
                <text:number>9.</text:number>
                <text:p text:style-name="al">Verbetering komt voort uit leren en ervaring.</text:p>
              </text:list-item>
              <text:list-item text:style-override="id1-3-2-2-3-10-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
            <text:a xlink:href="#_ftnref1" xlink:type="simple">[1]</text:a> https://www.informatiebeveiligingsdienst.nl/wp-content/uploads/2019/01/De-10-bestuurlijke-principes-voor-Informatiebeveiliging_20190109.pdf</text:p>
            <text:p text:style-name="al">
            <text:span text:style-name="nadrukvet">2.2.3 Dreigingsbeeld Informatiebeveiliging Nederlandse Gemeenten</text:span>
          </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span text:style-name="nadrukvet">2.2.4 Informatie uit incidenten en inbreuken op de beveiliging</text:span>
          </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span text:style-name="nadrukvet">2.3 Standaarden informatiebeveiliging</text:span>
          </text:p>
            <text:p text:style-name="al">De basis voor de inrichting van het beveiligingsbeleid is NEN-ISO/IEC 27001:2017. De maatregelen worden op basis van best practices bij (lokale) overheden en NEN-ISO/IEC 27002:2017 genomen. </text:p>
            <text:p text:style-name="al">Voor de ondersteuning van gemeenten bij het formuleren en realiseren van hun informatiebeveiligingsbeleid heeft de interbestuurlijke werkgroep Normatiek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 </text:p>
            <text:p text:style-name="al">De inhoud en structuur van deze nota zijn afgestemd op die van de ISO en de BIO. Ook het Informatiebeveiligingsplan zal deze structuur volgen. </text:p>
            <text:p text:style-name="al">Binnen de gemeente wordt naast ICT ook Operationele Technologie (OT) ingezet, hiermee worden systemen bedoeld voor de besturing van apparaten voor middel van Proces Automatisering (PA), binnen het beveiligingsbeleid van de gemeente is ook ruimte voor de bescherming van PA en dit beleid betreft dan ook beleidsafdelingen die zich met PA bezighouden.</text:p>
            <text:p text:style-name="al">
            <text:span text:style-name="nadrukvet">2.4 Plaats van het strategisch beleid</text:span>
          </text:p>
            <text:p text:style-name="al">Het strategisch beleid wordt gebruikt om de basis te leggen voor de tactische beleidsplannen en daarmee richting te geven voor de verdere invulling van informatiebeveiliging op tactisch en operationeel niveau. </text:p>
            <text:p text:style-name="al">Deze nota beschrijft op strategisch niveau het informatiebeveiligingsbeleid. Dit beleid zal worden vertaald in tactische en operationele richtlijnen en maatregelen. De daaruit voortkomende werkzaamheden worden uitgewerkt in het jaarlijks te schrijven ‘Jaarplan Informatiebeveiliging’. </text:p>
            <text:p text:style-name="al">
            <text:span text:style-name="nadrukvet">2.5 Scope informatiebeveiliging</text:span>
          </text:p>
            <text:p text:style-name="al">De scope van dit beleid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BRP, PNIK en SUWI . Voor bepaalde kerntaken gelden op grond van deze en wet- en regelgeving ook nog enkele specifieke (aanvullende) beveiligingseisen (bijvoorbeeld SUWI en gemeentelijke basisregistraties). Deze worden in aanvullende documenten geformuleerd.</text:p>
            <text:p text:style-name="al">Bewust wordt in het strategisch beleid geen limitatief overzicht van onderliggende documenten opgenomen. In de onderliggende documenten wordt de link naar het strategisch beleid gelegd.</text:p>
            <text:p text:style-name="al">
            <text:span text:style-name="nadrukvet">2.6 Uitgangspunten</text:span>
          </text:p>
            <text:p text:style-name="al">Het bestuur, de directie en het afdelingsmanagement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text:p>
            <text:p text:style-name="al">Op basis hiervan zet het management dit beleid voor informatiebeveiliging op, draagt dit uit naar de organisatie en ondersteunt en bewaakt de uitvoering ervan. </text:p>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procesautomatisering en gegevens(verzamelingen). Het informatiebeveiligingsbeleid is in lijn met het algemene beleid van de gemeente en de relevante landelijke en Europese wet- en regelgeving.</text:p>
            <text:p text:style-name="al">
            <text:span text:style-name="nadrukvet">2.6.1 Strategische doelen</text:span>
          </text:p>
            <text:p text:style-name="al">De strategische doelen van het informatiebeveiligingsbeleid zijn:</text:p>
            <text:list text:style-name="id1-3-2-2-3-35">
              <text:list-item text:style-override="id1-3-2-2-3-35-1">
                <text:number>-</text:number>
                <text:p text:style-name="al">Het managen van de informatiebeveiliging.</text:p>
              </text:list-item>
              <text:list-item text:style-override="id1-3-2-2-3-35-2">
                <text:number>-</text:number>
                <text:p text:style-name="al">Adequate bescherming van bedrijfsmiddelen.</text:p>
              </text:list-item>
              <text:list-item text:style-override="id1-3-2-2-3-35-3">
                <text:number>-</text:number>
                <text:p text:style-name="al">Het minimaliseren van risico’s van menselijk gedrag.</text:p>
              </text:list-item>
              <text:list-item text:style-override="id1-3-2-2-3-35-4">
                <text:number>-</text:number>
                <text:p text:style-name="al">Het voorkomen van ongeautoriseerde toegang.</text:p>
              </text:list-item>
              <text:list-item text:style-override="id1-3-2-2-3-35-5">
                <text:number>-</text:number>
                <text:p text:style-name="al">Het garanderen van correcte en veilige informatievoorzieningen.</text:p>
              </text:list-item>
              <text:list-item text:style-override="id1-3-2-2-3-35-6">
                <text:number>-</text:number>
                <text:p text:style-name="al">Het beheersen van de toegang tot informatiesystemen.</text:p>
              </text:list-item>
              <text:list-item text:style-override="id1-3-2-2-3-35-7">
                <text:number>-</text:number>
                <text:p text:style-name="al">Het waarborgen van veilige informatiesystemen.</text:p>
              </text:list-item>
              <text:list-item text:style-override="id1-3-2-2-3-35-8">
                <text:number>-</text:number>
                <text:p text:style-name="al">Het adequaat reageren op incidenten.</text:p>
              </text:list-item>
              <text:list-item text:style-override="id1-3-2-2-3-35-9">
                <text:number>-</text:number>
                <text:p text:style-name="al">Het beschermen van kritieke bedrijfsprocessen.</text:p>
              </text:list-item>
              <text:list-item text:style-override="id1-3-2-2-3-35-10">
                <text:number>-</text:number>
                <text:p text:style-name="al">Het beschermen en correct verwerken van persoonsgegevens van burgers en medewerkers.</text:p>
              </text:list-item>
              <text:list-item text:style-override="id1-3-2-2-3-35-11">
                <text:number>-</text:number>
                <text:p text:style-name="al">Het waarborgen van de naleving van dit beleid.</text:p>
              </text:list-item>
            </text:list>
            <text:p text:style-name="al">
            <text:span text:style-name="nadrukvet">2.6.2 Belangrijkste uitgangspunten</text:span> </text:p>
            <text:p text:style-name="al">De belangrijkste uitgangspunten van het beleid zijn:</text:p>
            <text:list text:style-name="id1-3-2-2-3-38">
              <text:list-item text:style-override="id1-3-2-2-3-38-1">
                <text:number>-</text:number>
                <text:p text:style-name="al">Alle informatie en informatiesystemen zijn van belang voor de gemeente, bepaalde informatie is van vitaal en kritiek belang. Het college van B en W is eindverantwoordelijke voor de informatiebeveiliging. </text:p>
              </text:list-item>
              <text:list-item text:style-override="id1-3-2-2-3-38-2">
                <text:number>-</text:number>
                <text:p text:style-name="al">Alle Proces Automatiseringssystemen (PA) die binnen de gemeentelijke gebouwen en in de publieke ruimte van de gemeente worden gebruikt, die van de gemeente zijn, zoals gebouwbeheersingssystemen en bijvoorbeeld camera technologie of pompen en gemalen.</text:p>
              </text:list-item>
              <text:list-item text:style-override="id1-3-2-2-3-38-3">
                <text:number>-</text:number>
                <text:p text:style-name="al">De uitvoering van de informatiebeveiliging is een verantwoordelijkheid van het lijnmanagement. Alle informatiebronnen en -systemen die gebruikt worden door de gemeente Waalwijk hebben een interne eigenaar die de vertrouwelijkheid en/of waarde bepaalt van de informatie die ze bevatten. De primaire verantwoordelijkheid voor de bescherming van informatie ligt dan ook bij de eigenaar van de informatie.</text:p>
              </text:list-item>
              <text:list-item text:style-override="id1-3-2-2-3-38-4">
                <text:number>-</text:number>
                <text:p text:style-name="al">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 </text:p>
              </text:list-item>
              <text:list-item text:style-override="id1-3-2-2-3-38-5">
                <text:number>-</text:number>
                <text:p text:style-name="al">Informatiebeveiliging is een continu verbeterproces. ‘Plan, do, check en act’ vormen samen het managementsysteem van informatiebeveiliging. </text:p>
              </text:list-item>
              <text:list-item text:style-override="id1-3-2-2-3-38-6">
                <text:number>-</text:number>
                <text:p text:style-name="al">De gemeente stelt de benodigde mensen en middelen beschikbaar om haar eigendommen en werkprocessen te kunnen beveiligen volgens de wijze zoals gesteld in dit beleid. </text:p>
              </text:list-item>
              <text:list-item text:style-override="id1-3-2-2-3-38-7">
                <text:number>-</text:number>
                <text:p text:style-name="al">Regels en verantwoordelijkheden voor het beveiligingsbeleid dienen te worden vastgelegd en vastgesteld.</text:p>
              </text:list-item>
              <text:list-item text:style-override="id1-3-2-2-3-38-8">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p text:style-name="al">
            <text:span text:style-name="nadrukvet">2.6.3 Invulling van de uitgangspunten</text:span> </text:p>
            <text:p text:style-name="al">Praktisch wordt als volgt invulling gegeven aan de uitgangspunten:</text:p>
            <text:list text:style-name="id1-3-2-2-3-41">
              <text:list-item text:style-override="id1-3-2-2-3-41-1">
                <text:number>-</text:number>
                <text:p text:style-name="al">Het college van B en W stelt als eindverantwoordelijke het strategisch informatiebeveiligingsbeleid vast.</text:p>
              </text:list-item>
              <text:list-item text:style-override="id1-3-2-2-3-41-2">
                <text:number>-</text:number>
                <text:p text:style-name="al">De directie stelt jaarlijks het informatiebeveiligingsplan vast.</text:p>
              </text:list-item>
              <text:list-item text:style-override="id1-3-2-2-3-41-3">
                <text:number>-</text:number>
                <text:p text:style-name="al">De directie is verantwoordelijk voor het (laten) uitwerken en uitvoeren van onderwerp specifieke tactische beleidsregels die aanvullend zijn op dit strategisch beleid.</text:p>
              </text:list-item>
              <text:list-item text:style-override="id1-3-2-2-3-41-4">
                <text:number>-</text:number>
                <text:p text:style-name="al">De directie is verantwoordelijk voor het vragen om informatie bij de teammanagers en ziet erop toe dat de teammanagers adequate maatregelen genomen hebben voor de bescherming van de informatie, informatiesystemen en procesautomatiseringsystemen die onder hun verantwoordelijkheid valt. </text:p>
              </text:list-item>
              <text:list-item text:style-override="id1-3-2-2-3-41-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list-item>
              <text:list-item text:style-override="id1-3-2-2-3-41-6">
                <text:number>-</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3-41-7">
                <text:number>-</text:number>
                <text:p text:style-name="al">De teammanagers zijn verantwoordelijk voor de uitvoering van de informatiebeveiliging voor de processen waarvoor zij verantwoordelijk zijn.</text:p>
              </text:list-item>
              <text:list-item text:style-override="id1-3-2-2-3-41-8">
                <text:number>-</text:number>
                <text:p text:style-name="al">De teammanagers zijn verantwoordelijk voor het oefenen met informatiebeveiligingsincidenten en bedrijfscontinuïteit.</text:p>
              </text:list-item>
              <text:list-item text:style-override="id1-3-2-2-3-41-9">
                <text:number>-</text:number>
                <text:p text:style-name="al">Hoewel de basiskernregistraties (zoals BRP, PUN, SUWI, BAG, BGT<text:a xlink:href="#_ftn2" xlink:type="simple">[2]</text:a>)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3-41-10">
                <text:number>-</text:number>
                <text:p text:style-name="al">Alle medewerkers van de gemeente worden getraind in het gebruik van beveiligingsprocedures.</text:p>
              </text:list-item>
              <text:list-item text:style-override="id1-3-2-2-3-41-11">
                <text:number>-</text:number>
                <text:p text:style-name="al">Medewerkers dienen verantwoord om te gaan met persoonsgegevens en andere informatie.</text:p>
              </text:list-item>
              <text:list-item text:style-override="id1-3-2-2-3-41-12">
                <text:number>-</text:number>
                <text:p text:style-name="al">Teammanag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3-41-13">
                <text:number>-</text:number>
                <text:p text:style-name="al">De beveiligingsmaatregelen worden bepaald op basis van risicomanagement. Teammanagers voeren quickscans informatiebeveiliging uit op basis van de BIO om deze risico-afwegingen te kunnen maken.</text:p>
              </text:list-item>
              <text:list-item text:style-override="id1-3-2-2-3-41-14">
                <text:number>-</text:number>
                <text:p text:style-name="al">Informatiebeveiliging maakt deel uit van de beoordelingssystematiek en wordt besproken tussen de manager en de medewerker.</text:p>
                <text:p text:style-name="al">
                <text:a xlink:href="#_ftnref2" xlink:type="simple">[2]</text:a> BasisRegistratie Personen (BRP), Paspoort Uitvoeringsregeling Nederland (PUN), Structuur Uitvoeringsorganisatie Werk en Inkomen (SUWI), BasisRegistratie Gebouwen (BAG), Basisregistratie Gebouwen en Topografie</text:p>
              </text:list-item>
            </text:list>
            <text:p text:style-name="al">
            <text:span text:style-name="nadrukvet">2.6.4 Randvoorwaarden</text:span> </text:p>
            <text:p text:style-name="al">Belangrijke randvoorwaarden zijn:</text:p>
            <text:list text:style-name="id1-3-2-2-3-44">
              <text:list-item text:style-override="id1-3-2-2-3-44-1">
                <text:number>-</text:number>
                <text:p text:style-name="al">De informatiebeveiliging maakt deel uit van afspraken met ketenpartners.</text:p>
              </text:list-item>
              <text:list-item text:style-override="id1-3-2-2-3-44-2">
                <text:number>-</text:number>
                <text:p text:style-name="al">Kennis en bewustzijn van informatiebeveiliging en omgaan met persoonsgegevens binnen de organisatie dienen actief bevorderd en geborgd te worden.</text:p>
              </text:list-item>
              <text:list-item text:style-override="id1-3-2-2-3-44-3">
                <text:number>-</text:number>
                <text:p text:style-name="al">Jaarlijks wordt een informatiebeveiligingsplan opgesteld onder leiding van de CIO, gebaseerd op:</text:p>
              </text:list-item>
              <text:list-item text:style-override="id1-3-2-2-3-44-4">
                <text:number>-</text:number>
                <text:p text:style-name="al">de uitkomsten van de jaarlijkse Eenduidige Normatiek Single Information Audit (ENSIA);</text:p>
              </text:list-item>
              <text:list-item text:style-override="id1-3-2-2-3-44-5">
                <text:number>-</text:number>
                <text:p text:style-name="al">het dreigingsbeeld gemeenten van de IBD;</text:p>
              </text:list-item>
              <text:list-item text:style-override="id1-3-2-2-3-44-6">
                <text:number>-</text:number>
                <text:p text:style-name="al">De door de teammanagers ingebrachte onderwerpen voor de informatievoorziening waarvoor zij verantwoordelijk zijn, bijvoorbeeld als uitkomst van een risicoanalyse.</text:p>
              </text:list-item>
            </text:list>
            <text:p text:style-name="al"/>
          </text:section>
          <text:section text:name="artikel_id1-3-2-2-4" text:style-name="artikel">
            <text:p text:style-name="artikel_kop_titel"><text:span text:style-name="artikel_kop_nr"> 3. Organisatie, taken &amp; verantwoordelijkheden </text:span>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het cio-office met onder andere security officer(s)) ondersteunt, adviseert, coördineert en bewaakt of het management zijn verantwoordelijkheden ook daadwerkelijk neemt. In de derde lijn wordt het geheel door de CISO en op deelonderwerpen door een (interne) auditor van een objectief oordeel voorzien met mogelijkheden tot verbetering. </text:p>
            <text:p text:style-name="al">
            <text:span text:style-name="nadrukvet">3.1 Aansturing: directieteam</text:span>
          </text:p>
            <text:p text:style-name="al">De directie zorgt dat alle processen en systemen en de daarbij behorende middelen altijd onder de verantwoordelijkheid vallen van een teammanager. De directie zorgt dat de teammanagers zich verantwoorden over de beveiliging van de informatie die onder hen be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De directie stelt het gewenste niveau van continuïteit en vertrouwelijkheid vast. De directie draagt zorg voor het uitwerken van tactische informatiebeveiligingsbeleidsonderwerpen en laat zich hierin bijstaan door de CISO van de gemeente. De directie autoriseert de benodigde procedures en uitvoeringsmaatregelen. Het onderwerp informatiebeveiliging wordt in de gemeente Waalwijk gezien als een integraal onderdeel van risicomanagement. </text:p>
            <text:p text:style-name="al">
            <text:span text:style-name="nadrukvet">3.2 Uitvoering: Teammanagers</text:span>
          </text:p>
            <text:p text:style-name="al">Informatiebeveiliging valt onder de verantwoordelijkheden van alle teammanag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teammanagers rapporteren aan de directie over de door hen tactisch en operationeel uitgevoerde informatiebeveiligingsactiviteiten. Afstemming met de afdelingen over de inhoudelijke aanpak vindt plaats door minimaal 2 keer per jaar het onderwerp Informatiebeveiliging te bespreken in het bedrijfsvoeringsoverleg. </text:p>
            <text:p text:style-name="al">Taken van de teammanagers in het kader van informatiebeveiliging zijn:</text:p>
            <text:list text:style-name="id1-3-2-2-4-9">
              <text:list-item text:style-override="id1-3-2-2-4-9-1">
                <text:number>-</text:number>
                <text:p text:style-name="al">Het leveren van input voor wijzigingen op maatregelen en procedures.</text:p>
              </text:list-item>
              <text:list-item text:style-override="id1-3-2-2-4-9-2">
                <text:number>-</text:number>
                <text:p text:style-name="al">Het voldoen aan wetgeving die op hun processen van toepassing is en invulling geven aan de rollen die binnen die wetgeving bedacht is.</text:p>
              </text:list-item>
              <text:list-item text:style-override="id1-3-2-2-4-9-3">
                <text:number>-</text:number>
                <text:p text:style-name="al">Het binnen de eigen afdeling uitdragen van het beveiligingsbeleid, de daaraan gerelateerde procedures.</text:p>
              </text:list-item>
              <text:list-item text:style-override="id1-3-2-2-4-9-4">
                <text:number>-</text:number>
                <text:p text:style-name="al">Het vroegtijdig signaleren van de voornaamste bedreigingen waaraan de bedrijfsinformatie is blootgesteld.</text:p>
              </text:list-item>
              <text:list-item text:style-override="id1-3-2-2-4-9-5">
                <text:number>-</text:number>
                <text:p text:style-name="al">Bespreking van beveiligingsincidenten en de consequenties die dit moet hebben voor beleid en maatregelen.</text:p>
              </text:list-item>
            </text:list>
            <text:p text:style-name="al">
            <text:span text:style-name="nadrukvet">3.3 Controle en verantwoording</text:span>
          </text:p>
            <text:p text:style-name="al">Dit Strategisch Beleid is een verantwoordelijkheid van het bestuur van de Waalwijk. De bestuurders en directeuren van Waalwijk zullen volgens de 10 principes voor informatiebeveiliging richting en sturing geven aan het onderwerp informatiebeveiliging door het geven van voorbeeldgedrag en het vragen om informatie. </text:p>
            <text:p text:style-name="al">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text:p>
            <text:p text:style-name="al">
            <text:span text:style-name="nadrukvet">3.3.1 ENSIA</text:span>
          </text:p>
            <text:p text:style-name="al">De gemeente verantwoordt zich over informatiebeveiliging middels de ENSIA-systematiek. Dat betekent dat jaarlijks een ENSIA-coördinator wordt aangewezen. Deze zorgt ervoor dat de informatie die nodig is voor het beantwoorden van vragen binnen ENSIA wordt opgehaald bij de verantwoordelijke teammanagers. De teammanagers leveren alle informatie die nodig is voor het invullen van de jaarlijkse ENSIA-vragenlijsten.</text:p>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Met deze verantwoording worden het bestuur van de gemeente Waalwijk en de raad geïnformeerd. De betrokkenheid van het bestuur is essentieel, en laat zien dat de gemeente Waalwijk informatiebeveiliging serieus neemt en het een onderdeel laat zijn van de ambities om informatie van haar inwoners adequaat te beschermen. </text:p>
            <text:p text:style-name="al"/>
          </text:section>
        </text:section>
        <text:section text:name="regeling-sluiting_id1-3-2-3" text:style-name="regeling-sluiting">
          <text:section text:name="slotformulering_id1-3-2-3-1" text:style-name="slotformulering">
            <text:p text:style-name="al">Aldus vastgesteld in de collegevergadering van 31 januari 2023.</text:p>
            <text:p text:style-name="al">Het college van Waalwijk,</text:p>
            <text:p text:style-name="al"/>
          </text:section>
          <text:section text:name="ondertekening_id1-3-2-3-2">
            <text:p><text:span text:style-name="functie">de secretaris, de burgemeester, </text:span></text:p>
            <text:p><text:span text:style-name="ondertekening_naam">
            <text:span text:style-name="voornaam">Michel Tromp, Sacha C.A.M. Ausem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487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7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7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3-01-01</meta:user-defined>
    <meta:user-defined meta:name="DC.source">Circulaire toepassen Baseline Informatiebeveiliging Overheid in het digitale verkeer met het Rijk]|[1.0:c:BWBR0042237&amp;g=2020-01-01</meta:user-defined>
    <meta:user-defined meta:name="OVERHEIDop.referentienummer">2023/006</meta:user-defined>
    <meta:user-defined meta:name="DCTERMS.alternative">Strategisch gemeentelijk informatiebeveiligingsbeleid Waalwijk 2023-2026</meta:user-defined>
    <dc:language>nl</dc:language>
    <meta:user-defined meta:name="OVERHEIDop.locatietype/OVERHEIDop.gebiedsmarkering">Gemeente</meta:user-defined>
    <meta:user-defined meta:name="DC.title">Strategisch gemeentelijk informatiebeveiligingsbeleid Waalwijk 2023-2026</meta:user-defined>
    <meta:user-defined meta:name="DCTERMS.W3CDTF/DCTERMS.available">2023-02-21</meta:user-defined>
    <meta:user-defined meta:name="DCTERMS.W3CDTF/OVERHEIDop.jaargang">2023</meta:user-defined>
    <meta:user-defined meta:name="OVERHEIDop.publicationIssue">74879</meta:user-defined>
    <meta:user-defined meta:name="OVERHEIDop.betreftRegeling">CVDR692651_1</meta:user-defined>
    <meta:user-defined meta:name="xs:date/OVERHEIDop.startdatum">2023-03-01</meta:user-defined>
    <meta:user-defined meta:name="OVERHEIDop.GmbID/DC.identifier">gmb-2023-74879</meta:user-defined>
    <meta:user-defined meta:name="OVERHEIDop.versieInformatie"/>
  </office:meta>
</office:document-meta>
</file>