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grondverkoop</text:p>
      <text:section text:name="regeling_id1-3-2" text:style-name="regeling">
        <text:section text:name="aanhef_id1-3-2-1" text:style-name="aanhef">
          <text:section text:name="preambule_id1-3-2-1-1" text:style-name="preambule">
            <text:p text:style-name="al"/>
            <text:p text:style-name="al">De gemeente Asten is voornemens om het perceel kadastraal bekend gemeente Asten sectie N, nummer 2036 gedeeltelijk, groot ca. 65 m2, te verkopen aan de eigenaar van het perceel kadastraal bekend gemeente Asten, sectie N, nummer 1341, zijnde Van Bussel Vastgoed B.V., gevestigd aan de Veluwsedijk 1, 5725 TP in Heusden (gemeente Asten), ingeschreven in het handelsregister van de Kamer van Koophandel onder nummer 67248934. </text:p>
            <text:p text:style-name="al"/>
            <text:p text:style-name="al">
            <text:span text:style-name="nadrukvet">Motivatie</text:span>
          </text:p>
            <text:p text:style-name="al">Van Bussel Vastgoed B.V. wil het perceel graag aankopen ten behoeve van het realiseren van extra parkeerplaatsen bij Van Bussel Metaaltechniek B.V., gelegen aan Kortijzer 11.</text:p>
            <text:p text:style-name="al">Redelijkerwijs is Van Bussel Vastgoed B.V. de enige serieuze gegadigde voor de aankoop van het perceel gemeentegrond. De motivatie hiervoor is als volgt:</text:p>
            <text:p text:style-name="al"/>
            <text:list text:style-name="id1-3-2-1-1-8">
              <text:list-item text:style-override="id1-3-2-1-1-8-1">
                <text:number>1.</text:number>
                <text:p text:style-name="al">het perceel gemeentegrond grenst direct aan het grondeigendom van Van Bussel Vastgoed B.V. (perceel N 1341);</text:p>
              </text:list-item>
              <text:list-item text:style-override="id1-3-2-1-1-8-2">
                <text:number>2.</text:number>
                <text:p text:style-name="al">het perceel gemeentegrond vormt na verkoop aan Van Bussel Vastgoed B.V. een logisch geheel met het reeds bestaande grondeigendom van Van Bussel Vastgoed B.V. Verkoop van dit stuk gemeentegrond aan een andere partij zou onlogisch zijn, gezien het gebruik van en de indeling van het omliggende gebied.</text:p>
                <text:p text:style-name="al"/>
              </text:list-item>
            </text:list>
            <text:p text:style-name="al">
            <text:span text:style-name="nadrukvet">Reactietermijn</text:span>
          </text:p>
            <text:p text:style-name="al">Als u zich niet kunt verenigen met de voorgenomen verkoop,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grondverkoop Asten N 2036 gedeeltelijk”. </text:p>
            <text:p text:style-name="al"/>
            <text:p text:style-name="al">Wij wijzen u erop, dat u moet motiveren waarom u een vergelijkbare positie inneemt als de eigenaar van het genoemde perceel grond en daardoor eveneens in aanmerking komt voor aankoop van het perceel.</text:p>
            <text:p text:style-name="al"/>
            <text:p text:style-name="al">Indien er geen kort geding wordt gestart, acht de gemeente zich vrij om de overeenkomst tot verkoop van het perceel grond kadastraal bekend gemeente Asten sectie N nummer 2036 (gedeeltelijk) aan te gaan met Van Bussel Vastgoed B.V..</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86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tot grondverkoop</meta:user-defined>
    <meta:user-defined meta:name="DCTERMS.W3CDTF/DCTERMS.available">2023-02-20</meta:user-defined>
    <meta:user-defined meta:name="OVERHEIDop.externeBijlage">Te verkopen perceel bij Kortijzer 11|exb-2023-8420</meta:user-defined>
    <meta:user-defined meta:name="DCTERMS.W3CDTF/OVERHEIDop.jaargang">2023</meta:user-defined>
    <meta:user-defined meta:name="OVERHEIDop.publicationIssue">74868</meta:user-defined>
    <meta:user-defined meta:name="OVERHEIDop.GmbID/DC.identifier">gmb-2023-74868</meta:user-defined>
    <meta:user-defined meta:name="OVERHEIDop.versieInformatie"/>
  </office:meta>
</office:document-meta>
</file>