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algemene gehandicaptenparkeerplaats nabij Groen van Prinstererstraat in Ommen</text:p>
      <text:section text:name="regeling_id1-3-2" text:style-name="regeling">
        <text:section text:name="aanhef_id1-3-2-1" text:style-name="aanhef">
          <text:section text:name="context_id1-3-2-1-1" text:style-name="context">
            <text:p text:style-name="context.al">Zaaknummer 427800</text:p>
            <text:p text:style-name="context.al"/>
            <text:p text:style-name="context.al">R. van der Klippe</text:p>
            <text:p text:style-name="context_bottom"/>
          </text:section>
          <text:section text:name="considerans_id1-3-2-1-2" text:style-name="considerans">
            <text:p text:style-name="tussenkopcur">Inleiding</text:p>
            <text:p text:style-name="tussenkopcur">De teamleider Infrastructuur, Gebouwen en Gronden van de afdeling Openbaar Gebied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 van een inwoner een aanvraag is ontvangen voor aanwijzing van een algemene gehandicaptenparkeerplaats nabij Groen van Prinstererstraat;</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Ommen;</text:p>
            <text:p text:style-name="tussenkopcur">- dat het treffen van de bovengenoemde verkeersmaatregelen op basis van artikel 2 van de WVW 1994 strekken tot</text:p>
            <text:p text:style-name="tussenkopcur">- het verzekeren van de veiligheid op de weg; </text:p>
            <text:p text:style-name="tussenkopcur">- het beschermen van weggebruikers en passagiers;</text:p>
            <text:p text:style-name="tussenkopcur">- het in stand houden van de weg en het waarborgen van de bruikbaarheid daarvan; </text:p>
            <text:p text:style-name="tussenkopcur">- het zoveel mogelijk waarborgen van de vrijheid van het verkeer; </text:p>
            <text:p text:style-name="tussenkopcur">- het voorkomen of beperken van door het verkeer veroorzaakte overlast, hinder of schade alsmede de gevolgen voor het milieu, bedoeld in de Wet milieubeheer; </text:p>
            <text:p text:style-name="tussenkopcur">- 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Groen van Prinstererstraat;</text:p>
            <text:p text:style-name="common-al">a. door het plaatsen van verkeersbord E6 van bijlage 1 van het RVV 1990: conform onderstaande situatieschets;</text:p>
            <text:p text:style-name="last-al">2. dit besluit bekend te maken door middel van publicatie in de digitale Gemeenteblad en het weekblad het Ommer Nieuws.</text:p>
            <text:p text:style-name="tekst_bottom"/>
          </text:section>
        </text:section>
        <text:section text:name="regeling-sluiting_id1-3-2-3" text:style-name="regeling-sluiting">
          <text:section text:name="gegeven_id1-3-2-3-1" text:style-name="gegeven">
            <text:p text:style-name="dagtekening">
            <text:span text:style-name="plaats">Ommen, </text:span>
            <text:span text:style-name="datum">13 februari 2023</text:span>
          </text:p>
          </text:section>
          <text:section text:name="ondertekening_id1-3-2-3-2">
            <text:p><text:span text:style-name="deze">Namens burgemeester en wethouders van de gemeente Ommen</text:span></text:p>
            <text:p><text:span text:style-name="ondertekening_naam">
            <text:span text:style-name="voornaam">J.W.H. </text:span>
            <text:span text:style-name="achternaam">Blaauw,</text:span>
          </text:span></text:p>
            <text:p>Gemeentesecretaris, gemeente Ommen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48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Groen van Prinst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7800</meta:user-defined>
    <meta:user-defined meta:name="OVERHEIDop.verkeersbordcode">E6</meta:user-defined>
    <dc:language>nl</dc:language>
    <meta:user-defined meta:name="OVERHEIDop.locatietype/OVERHEIDop.gebiedsmarkering">Punt</meta:user-defined>
    <meta:user-defined meta:name="DC.title">Verkeersbesluit tot instellen van een algemene gehandicaptenparkeerplaats nabij Groen van Prinstererstraat in Ommen</meta:user-defined>
    <meta:user-defined meta:name="DCTERMS.W3CDTF/DCTERMS.available">2023-02-22</meta:user-defined>
    <meta:user-defined meta:name="OVERHEIDop.externeBijlage">Situatieschets |exb-2023-8419</meta:user-defined>
    <meta:user-defined meta:name="DCTERMS.W3CDTF/OVERHEIDop.jaargang">2023</meta:user-defined>
    <meta:user-defined meta:name="OVERHEIDop.publicationIssue">74865</meta:user-defined>
    <meta:user-defined meta:name="OVERHEIDop.GmbID/DC.identifier">gmb-2023-74865</meta:user-defined>
    <meta:user-defined meta:name="OVERHEIDop.versieInformatie"/>
  </office:meta>
</office:document-meta>
</file>