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op grond van de Wet op de Kansspelen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aanwezigheidsvergunning heeft verleend:</text:p>
            <text:p text:style-name="common-al">Op 14 februari 2023 is een vergunning onder zaaknummer 762159 verzonden aan Drechtsteden Speelautomaten B.V. voor het aanwezig hebben van 2 kansspelautomaten in café “Het Goeie Heertje”, Fonteinstraat 31 4141 CE Leerdam.</text:p>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74862</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862</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862</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762159</meta:user-defined>
    <dc:language>nl</dc:language>
    <meta:user-defined meta:name="OVERHEIDop.locatietype/OVERHEIDop.gebiedsmarkering">Adres</meta:user-defined>
    <meta:user-defined meta:name="DC.title">Verleende vergunning op grond van de Wet op de Kansspelen</meta:user-defined>
    <meta:user-defined meta:name="DCTERMS.W3CDTF/DCTERMS.available">2023-02-20</meta:user-defined>
    <meta:user-defined meta:name="DCTERMS.W3CDTF/OVERHEIDop.jaargang">2023</meta:user-defined>
    <meta:user-defined meta:name="OVERHEIDop.publicationIssue">74862</meta:user-defined>
    <meta:user-defined meta:name="OVERHEIDop.GmbID/DC.identifier">gmb-2023-74862</meta:user-defined>
    <meta:user-defined meta:name="OVERHEIDop.versieInformatie"/>
  </office:meta>
</office:document-meta>
</file>