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49 De Werf 103 te Tilburg, vergroten van de woning en het maken van een doorbraak in de kelder, verzonden 16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49 - B - De Werf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5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49 De Werf 103 te Tilburg, vergroten van de woning en het maken van een doorbraak in de kelder, verzonden 16 februari 2023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59</meta:user-defined>
    <meta:user-defined meta:name="OVERHEIDop.GmbID/DC.identifier">gmb-2023-74859</meta:user-defined>
    <meta:user-defined meta:name="OVERHEIDop.versieInformatie"/>
  </office:meta>
</office:document-meta>
</file>