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childwolde, Meente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zij op 7 februari 2023 het wijzigingsplan Schildwolde, Meenteweg 110 ongewijzigd hebben vastgesteld.</text:p>
            <text:p text:style-name="common-al">
            <text:span text:style-name="nadrukvet">Inhoud van het plan.</text:span>
          </text:p>
            <text:p text:style-name="common-al">
            <text:span text:style-name="nadrukvet"/>Met het wijzigingsplan wordt het bouwvlak van het ter plaatse gevestigd agrarisch bedrijf vergroot om de bouw van een bedrijfswoning en een jongveestal mogelijk te maken. Zowel de bestaande bedrijfswoning als de huidige jongveestal moeten als gevolg van aardbevingsschade worden vervangen. Beide objecten worden gesloopt. In het geldende bestemmingsplan Buitengebied Midden-Groningen (2022) is een wijzigingsbevoegdheid opgenomen om het bouwvlak te vergroten. Het ontwerp wijzigingsplan Schildwolde, Meenteweg 110 is een uitwerking van die bevoegdheid.</text:p>
            <text:p text:style-name="common-al">
            <text:span text:style-name="nadrukvet">Het plan inzien</text:span>
          </text:p>
            <text:p text:style-name="common-al">Het wijzigingsplan met bijbehorende stukken en het collegebesluit kunt u inzien van donderdag 23 februari 2023 tot en met woensdag 5 april 2023. Inzien kan op <text:a xlink:href="http://www.ruimtelijkeplannen.nl" xlink:type="simple">www.ruimtelijkeplannen.nl</text:a>, onder nummer NL.IMRO.1952.wpscwmeenteweg110-va01. Het wijzigingsplan is ook in te zi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wijzigingsplan en het ontwerpbesluit (indienen zienswijze)</text:span>
          </text:p>
            <text:p text:style-name="common-al">Van 24 februari 2023 tot en met 6 april 2023 kan beroep worden ingesteld door belanghebbenden.</text:p>
            <text:p text:style-name="common-al">Een schriftelijk en gemotiveerd beroepschrift kunt u sturen aan de Raad van State, Afdeling Bestuursrechtspraak, Postbus 20019, 2500 EA Den Haag.</text:p>
            <text:p text:style-name="common-al">Het besluit tot vaststelling van het wijzigingsplan treedt in werking met ingang van 7 april 2023, tenzij gedurende bovengenoemde termijn naast het indienen van beroep een verzoek om voorlopige voorziening wordt gedaan bij de voorzitter van de Afdeling bestuursrechtspraak van de Raad van State. In dat geval treedt het besluit tot vaststelling niet in werking voordat op dat verzoek is beslist.</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8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wpscwmeenteweg11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childwolde, Meenteweg 110</meta:user-defined>
    <meta:user-defined meta:name="DCTERMS.W3CDTF/DCTERMS.available">2023-02-22</meta:user-defined>
    <meta:user-defined meta:name="DCTERMS.W3CDTF/OVERHEIDop.jaargang">2023</meta:user-defined>
    <meta:user-defined meta:name="OVERHEIDop.publicationIssue">74857</meta:user-defined>
    <meta:user-defined meta:name="OVERHEIDop.GmbID/DC.identifier">gmb-2023-74857</meta:user-defined>
    <meta:user-defined meta:name="OVERHEIDop.versieInformatie"/>
  </office:meta>
</office:document-meta>
</file>