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de woning op de locatie Jacob Barneveldstraat 7, 3461 GA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14445 en Olo nummer: 7484021</text:p>
            <text:p text:style-name="common-al">Jacob Barneveldstraat 7, 3461 GA Linschoten </text:p>
            <text:p text:style-name="common-al">Datum ontvangst aanvraag: 23 dec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4 jan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48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bouwen van de woning op de locatie Jacob Barneveldstraat 7, 3461 GA Linschot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85</meta:user-defined>
    <meta:user-defined meta:name="OVERHEIDop.GmbID/DC.identifier">gmb-2023-7485</meta:user-defined>
    <meta:user-defined meta:name="OVERHEIDop.versieInformatie"/>
  </office:meta>
</office:document-meta>
</file>