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derij 6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februari 2023 een omgevingsvergunning verleend voor het plaatsen van een dakkapel op de locatie Veenderij 61 te Nederhorst den Berg (zaaknummer Z.7598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febr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484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4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4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enderij 61 te Nederhorst den Ber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849</meta:user-defined>
    <meta:user-defined meta:name="OVERHEIDop.GmbID/DC.identifier">gmb-2023-74849</meta:user-defined>
    <meta:user-defined meta:name="OVERHEIDop.versieInformatie"/>
  </office:meta>
</office:document-meta>
</file>