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EEUWERIK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eeuwerikstraat 37 Vught, slopen nav bouw aanbouw zijkant pand, Z23-2588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8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EEUWERIKSTRAAT 37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846</meta:user-defined>
    <meta:user-defined meta:name="OVERHEIDop.GmbID/DC.identifier">gmb-2023-74846</meta:user-defined>
    <meta:user-defined meta:name="OVERHEIDop.versieInformatie"/>
  </office:meta>
</office:document-meta>
</file>