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Strijp RK2 - Restaurant en 8 Ateliers, Halvemaanstraat 28 5651BP Eindhoven, Halvemaanstraat 30 5651BP Eindhoven, [STR03C05356] Strijp C 5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035</text:p>
            <text:p text:style-name="common-al">Omschrijving: verbouwen Strijp RK2 - Restaurant en 8 Ateliers</text:p>
            <text:p text:style-name="common-al">Adres: Halvemaanstraat 28 5651BP Eindhoven, Halvemaanstraat 30 5651BP Eindhoven, [STR03C05356] Strijp C 5356</text:p>
            <text:p text:style-name="common-al">Datum ontvangst: 0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35</meta:user-defined>
    <meta:user-defined meta:name="DCTERMS.abstract">verbouwen Strijp RK2 - Restaurant en 8 Ateli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Strijp RK2 - Restaurant en 8 Ateliers, Halvemaanstraat 28 5651BP Eindhoven, Halvemaanstraat 30 5651BP Eindhoven, [STR03C05356] Strijp C 5356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84</meta:user-defined>
    <meta:user-defined meta:name="OVERHEIDop.GmbID/DC.identifier">gmb-2023-7484</meta:user-defined>
    <meta:user-defined meta:name="OVERHEIDop.versieInformatie"/>
  </office:meta>
</office:document-meta>
</file>