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Ceresw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e volgende kennisgeving op grond van het Besluit mobiel breken bouw- en sloopafval te hebben ontvangen:</text:p>
            <text:p text:style-name="common-al">
            <text:span text:style-name="nadrukvet">- </text:span>
            <text:span text:style-name="nadrukvet">Cereswijk 6</text:span>
            <text:span text:style-name="nadrukvet">, 966</text:span>
            <text:span text:style-name="nadrukvet">5 PN  Oude</text:span>
            <text:span text:style-name="nadrukvet"> Pekela</text:span>; voor het breken van 1500 ton puin, gedurende 2 werkdagen</text:p>
            <text:p text:style-name="common-al">  in de jperiode van 27 februari tot en met 10 maart 2023.</text:p>
            <text:p text:style-name="last-al">Tegen deze kennisgeving kan geen bezwaar worden ingediend. Deze publicatie betreft slecht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483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Kennisgeving Besluit mobiel breken bouw- en sloopafval, Cereswijk 6 - breken van 1500 ton puin, gedurende 2 werkdagen in de jperiode van 27 februari tot en met 10 maart 2023</meta:user-defined>
    <dc:language>nl</dc:language>
    <meta:user-defined meta:name="OVERHEIDop.locatietype/OVERHEIDop.gebiedsmarkering">Adres</meta:user-defined>
    <meta:user-defined meta:name="DC.title">Kennisgeving Besluit mobiel breken bouw- en sloopafval, Cereswijk 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838</meta:user-defined>
    <meta:user-defined meta:name="OVERHEIDop.GmbID/DC.identifier">gmb-2023-74838</meta:user-defined>
    <meta:user-defined meta:name="OVERHEIDop.versieInformatie"/>
  </office:meta>
</office:document-meta>
</file>