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10 grondgebonden woningen kavel I, Gé Flinthof 1 t/m 10  [DVT00A08603] Deventer A 8603,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858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Gé Flinthof 1 t/m 10 7412MW Deventer, [DVT00A08603] Deventer A 8603, kavel I, Tuinen van Zandweerd Deventer</text:p>
            <text:p text:style-name="common-al">
            <text:span text:style-name="nadrukvet">Projectomschrijving:</text:span> het bouwen van 10 grondgebonden woningen kavel 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83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58</meta:user-defined>
    <meta:user-defined meta:name="DCTERMS.abstract">het bouwen van 10 grondgebonden woningen kavel I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10 grondgebonden woningen kavel I, Gé Flinthof 1 t/m 10  [DVT00A08603] Deventer A 8603, Tuinen van Zandweerd Deven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32</meta:user-defined>
    <meta:user-defined meta:name="OVERHEIDop.GmbID/DC.identifier">gmb-2023-74832</meta:user-defined>
    <meta:user-defined meta:name="OVERHEIDop.versieInformatie"/>
  </office:meta>
</office:document-meta>
</file>