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d.d. 13 januari 2023;</text:p>
            <text:p text:style-name="al"/>
            <text:p text:style-name="al">besluit: </text:p>
            <text:p text:style-name="al"/>
            <text:p text:style-name="al">het Reglement van Orde voor vergaderingen en andere werkzaamheden van de raad van de gemeente Dongen 2017 in te trekken;</text:p>
            <text:p text:style-name="al"/>
            <text:p text:style-name="al">het <text:span text:style-name="nadrukvet">Reglement van Orde voor vergaderingen en andere werkzaamheden van de raad van de gemeente Dongen 2023</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uit;</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item text:style-override="id1-3-2-2-1-2-3-8">
                  <text:number>•</text:number>
                  <text:p text:style-name="al">opinieweergave: een beknopte weergave van de behandeling van een onderwerp dat tijdens een opiniërende raadsvergadering als bespreekpunt voor de besluitvormde raadsvergadering wordt geagendeerd;</text:p>
                </text:list-item>
                <text:list-item text:style-override="id1-3-2-2-1-2-3-9">
                  <text:number>•</text:number>
                  <text:p text:style-name="al">raadsinformatiesysteem: een digitaal systeem waarin alle vergaderingen en bijbehorende vergaderstukken van de gemeenteraad worden opgeslag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De 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stelt de vergadercyclus en planning van de gemeenteraad vast.</text:p>
                </text:list-item>
                <text:list-item text:style-override="id1-3-2-2-1-3-2-5">
                  <text:number>5.</text:number>
                  <text:p text:style-name="al">Het presidium bereidt de voorlopige agenda’s voor de raadsvergaderingen voor. </text:p>
                </text:list-item>
                <text:list-item text:style-override="id1-3-2-2-1-3-2-6">
                  <text:number>6.</text:number>
                  <text:p text:style-name="al">Het presidium vergadert zo vaak als de voorzitter het nodig acht, of als tenminste twee fracties, met opgaaf van redenen, daarom verzoeken.</text:p>
                </text:list-item>
                <text:list-item text:style-override="id1-3-2-2-1-3-2-7">
                  <text:number>7.</text:number>
                  <text:p text:style-name="al">De vergaderingen van het presidium vinden in beslotenheid plaats. De agenda en vastgestelde besluitenlijst wordt openbaar gemaakt via het raadsinformatiesysteem.</text:p>
                </text:list-item>
              </text:list>
            </text:section>
            <text:section text:name="artikel_id1-3-2-2-1-4" text:style-name="artikel">
              <text:p text:style-name="artikel_kop_titel"><text:span text:style-name="artikel_kop_label">Artikel</text:span> <text:span text:style-name="artikel_kop_nr">3.</text:span> De voorzitter</text:p>
              <text:list text:style-name="id1-3-2-2-1-4-2">
                <text:list-item text:style-override="id1-3-2-2-1-4-2-1">
                  <text:number>1.</text:number>
                  <text:p text:style-name="al">De voorzitter is belast met het leiden van de vergadering, het handhaven van de orde tijdens de vergaderingen van de raad, het doen naleven van het reglement van orde en wat de Gemeentewet of dit reglement hem verder opdraagt.</text:p>
                </text:list-item>
                <text:list-item text:style-override="id1-3-2-2-1-4-2-2">
                  <text:number>2.</text:number>
                  <text:p text:style-name="al">Wanneer de voorzitter in de hoedanigheid van burgemeester, portefeuillehouder dan wel collegevoorzitter deelneemt aan het debat, wordt het voorzitterschap vervuld door de waarnemend voorzitte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raad en/of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onderzoekt in een openbare bijeenkomst of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2-3">
                  <text:number>3.</text:number>
                  <text:p text:style-name="al">De commissie brengt vervolgens advies uit aan de raad over de benoeming tot wethouder. </text:p>
                </text:list-item>
                <text:list-item text:style-override="id1-3-2-2-1-7-2-4">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Vergadermodel</text:p>
              <text:list text:style-name="id1-3-2-2-1-9-2">
                <text:list-item text:style-override="id1-3-2-2-1-9-2-1">
                  <text:number>1.</text:number>
                  <text:p text:style-name="al">Het vergadermodel bestaat uit raadsinformatieavonden, gespreksavonden, opiniërende raadsvergaderingen en besluitvormende raadsvergaderingen.</text:p>
                </text:list-item>
                <text:list-item text:style-override="id1-3-2-2-1-9-2-2">
                  <text:number>2.</text:number>
                  <text:p text:style-name="al">Het presidium besluit op welke wijze een raadsbesluit wordt voorbereid.</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1">
                    <text:number>1.</text:number>
                    <text:p text:style-name="al">De voorzitter zendt ten minste tien dagen voor een raadsvergadering de raadsleden een digitale oproep en de voorlopige agenda met de daarbij behorende stukken.</text:p>
                  </text:list-item>
                  <text:list-item text:style-override="id1-3-2-2-2-2-2-2-2">
                    <text:number>2.</text:number>
                    <text:p text:style-name="al">In spoedeisende gevallen kan de voorzitter na het verzenden van een digital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11,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digitale oproep op het raadsinformatiesysteem gepubliceerd. Als na het verzenden van de oproep nieuwe stukken worden gepubliceerd, wordt hiervan mededeling gedaan aan de leden van de raad en zo mogelijk door middel van openbare kennisgeving.</text:p>
                  </text:list-item>
                  <text:list-item text:style-override="id1-3-2-2-2-2-3-2-2">
                    <text:number>2.</text:number>
                    <text:p text:style-name="al">Stukken die digitaal beschikbaar zijn worden op het raadsinformatiesysteem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deze verleent de raadsleden op verzoek inzage.</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Raadsvergaderingen worden ter openbare kennis gebracht door aankondiging in de gemeentelijke informatiekrant, via het raadsinformatiesysteem en de sociale media van de gemeenteraad.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Spreekrecht</text:p>
                <text:list text:style-name="id1-3-2-2-2-3-3-2">
                  <text:list-item text:style-override="id1-3-2-2-2-3-3-2-1">
                    <text:number>1.</text:number>
                    <text:p text:style-name="al">In een raadsvergadering kunnen aanwezige burgers, met inachtneming van lid 3 het woord voeren bij het agendapunt spreekrecht. </text:p>
                  </text:list-item>
                  <text:list-item text:style-override="id1-3-2-2-2-3-3-2-2">
                    <text:number>2.</text:number>
                    <text:p text:style-name="al">Een spreker krijgt maximaal vijf minuten het woord. Gezamenlijk krijgen de sprekers maximaal 30 minuten het woord. </text:p>
                  </text:list-item>
                  <text:list-item text:style-override="id1-3-2-2-2-3-3-2-3">
                    <text:number>3.</text:number>
                    <text:p text:style-name="al">De voorzitter verdeelt de spreektijd evenredig over de sprekers als er meer dan zes sprekers zijn.</text:p>
                  </text:list-item>
                  <text:list-item text:style-override="id1-3-2-2-2-3-3-2-4">
                    <text:number>4.</text:number>
                    <text:p text:style-name="al">De voorzitter kan tevens in bijzondere gevallen afwijken van de maximale lengte van de spreektijd.</text:p>
                  </text:list-item>
                  <text:list-item text:style-override="id1-3-2-2-2-3-3-2-5">
                    <text:number>5.</text:number>
                    <text:p text:style-name="al">Het woord kan niet gevoerd worden:</text:p>
                    <text:list text:style-name="id1-3-2-2-2-3-3-2-5-3">
                      <text:list-item text:style-override="id1-3-2-2-2-3-3-2-5-3-1">
                        <text:number>a.</text:number>
                        <text:p text:style-name="al">over benoemingen, keuzen, voordrachten of aanbevelingen van personen;</text:p>
                      </text:list-item>
                      <text:list-item text:style-override="id1-3-2-2-2-3-3-2-5-3-2">
                        <text:number>b.</text:number>
                        <text:p text:style-name="al">indien een klacht ex artikel 9:1 van de Algemene wet bestuursrecht kan of kon worden ingediend.</text:p>
                      </text:list-item>
                    </text:list>
                  </text:list-item>
                  <text:list-item text:style-override="id1-3-2-2-2-3-3-2-6">
                    <text:number>6.</text:number>
                    <text:p text:style-name="al">De voorzitter geeft het woord aan sprekers op volgorde van aanmelding. De voorzitter kan van de volgorde afwijken, indien dit in het belang is van de orde van de vergadering.</text:p>
                  </text:list-item>
                  <text:list-item text:style-override="id1-3-2-2-2-3-3-2-7">
                    <text:number>7.</text:number>
                    <text:p text:style-name="al">De spreker voert het woord, nadat de voorzitter hem dit heeft verleend. De voorzitter of een lid van de raad doet een voorstel voor de behandeling van de inbreng van de spreker.</text:p>
                  </text:list-item>
                </text:list>
              </text:section>
              <text:section text:name="artikel_id1-3-2-2-2-3-4" text:style-name="artikel">
                <text:p text:style-name="artikel_kop_titel"><text:span text:style-name="artikel_kop_label">Artikel</text:span> <text:span text:style-name="artikel_kop_nr">14.</text:span> Spreken tijdens raadsvergadering en handhaving vergaderorde</text:p>
                <text:list text:style-name="id1-3-2-2-2-3-4-2">
                  <text:list-item text:style-override="id1-3-2-2-2-3-4-2-1">
                    <text:number>1.</text:number>
                    <text:p text:style-name="al">Raadsleden richten zich tot de voorzitter.</text:p>
                  </text:list-item>
                  <text:list-item text:style-override="id1-3-2-2-2-3-4-2-2">
                    <text:number>2.</text:number>
                    <text:p text:style-name="al">Indien een raadslid zich in beledigende of onbetamelijke uitdrukkingen uitlaat, afwijkt van het in behandeling zijnde onderwerp, een andere spreker herhaaldelijk interrumpeert, dan wel anderszins de orde verstoort, dan wordt hij door de voorzitter tot de orde geroepen. Indien de betreffende spreker hieraan geen gevolg geeft, kan de voorzitter hem over het aanhangige onderwerp het woord in de vergadering ontzeggen.</text:p>
                  </text:list-item>
                  <text:list-item text:style-override="id1-3-2-2-2-3-4-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5" text:style-name="artikel">
                <text:p text:style-name="artikel_kop_titel"><text:span text:style-name="artikel_kop_label">Artikel</text:span> <text:span text:style-name="artikel_kop_nr">15.</text:span> Aantal spreektermijnen</text:p>
                <text:list text:style-name="id1-3-2-2-2-3-5-2">
                  <text:list-item text:style-override="id1-3-2-2-2-3-5-2-1">
                    <text:number>1.</text:number>
                    <text:p text:style-name="al">Beraadslaging over onderwerpen of voorstellen geschiedt in ten hoogste twee termijnen, tenzij de raad anders beslist.</text:p>
                  </text:list-item>
                  <text:list-item text:style-override="id1-3-2-2-2-3-5-2-2">
                    <text:number>2.</text:number>
                    <text:p text:style-name="al">Spreektermijnen worden door de voorzitter afgesloten.</text:p>
                  </text:list-item>
                  <text:list-item text:style-override="id1-3-2-2-2-3-5-2-3">
                    <text:number>3.</text:number>
                    <text:p text:style-name="al">Raadsleden mogen in een termijn niet meer dan éénmaal het woord voeren over hetzelfde onderwerp of voorstel.</text:p>
                  </text:list-item>
                  <text:list-item text:style-override="id1-3-2-2-2-3-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op enig moment besluiten dat anderen mogen deelnemen aan de beraadslaging.</text:p>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verloopt op alfabetische volgorde.</text:p>
                  </text:list-item>
                  <text:list-item text:style-override="id1-3-2-2-2-4-4-2-5">
                    <text:number>5.</text:number>
                    <text:p text:style-name="al">Bij hoofdelijke stemming brengen ter vergadering aanwezige raadsleden, die niet ingevolge artikel 28 van de wet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1">
                    <text:number>1.</text:number>
                    <text:p text:style-name="al">Als op een aanhangig voorstel amendementen zijn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1">
                    <text:number>1.</text:number>
                    <text:p text:style-name="al">Bij stemming over personen voor benoeming of het opstellen van voordrachten of aanbevelingen, benoemt de voorzitter drie raadsleden tot stembureau.</text:p>
                  </text:list-item>
                  <text:list-item text:style-override="id1-3-2-2-2-4-6-2-2">
                    <text:number>2.</text:number>
                    <text:p text:style-name="al">Aanwezige raadsleden die zich niet ingevolge artikel 28 van de wet aan de stemming moeten onthouden, zijn verplicht een door het stembureau verstrekt stembriefje in te leveren. </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item text:style-override="id1-3-2-2-2-4-6-2-5">
                    <text:number>5.</text:number>
                    <text:p text:style-name="al">Wanneer bij de eerste stemming niemand de volstrekte meerderheid heeft verkregen, wordt tot een tweede schriftelijke stemming overgegaan.</text:p>
                  </text:list-item>
                  <text:list-item text:style-override="id1-3-2-2-2-4-6-2-6">
                    <text:number>6.</text:number>
                    <text:p text:style-name="al">Wanneer ook bij deze tweede stemming door niemand de volstrekte meerderheid is verkregen, heeft een derde stemming plaats tussen de twee personen die bij de tweede stemming de meeste stemmen op zich hebben verkregen. Zijn bij de tweede stemming de meeste stemmen over meer dan twee personen verdeeld, dan wordt bij een tussenstemming uitgemaakt tussen welke twee personen de derde stemming zal plaatshebben.</text:p>
                  </text:list-item>
                  <text:list-item text:style-override="id1-3-2-2-2-4-6-2-7">
                    <text:number>7.</text:number>
                    <text:p text:style-name="al">Indien bij de tussenstemming of bij de derde stemming de stemmen staken beslist terstond het lot. </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1">
                    <text:number>1.</text:number>
                    <text:p text:style-name="al">De griffier draagt zorg voor opinieweergaven en besluitenlijsten van raadsvergaderingen.</text:p>
                  </text:list-item>
                  <text:list-item text:style-override="id1-3-2-2-2-5-2-2-2">
                    <text:number>2.</text:number>
                    <text:p text:style-name="al">De besluitenlijst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vermeld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2-3-5">
                        <text:number>e.</text:number>
                        <text:p text:style-name="al">de tekst van de ter vergadering ingediende initiatiefvoorstellen, voorstellen van orde, moties, amendementen en subamendementen;</text:p>
                      </text:list-item>
                      <text:list-item text:style-override="id1-3-2-2-2-5-2-2-2-3-6">
                        <text:number>f.</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Vastgestelde besluitenlijsten worden ondertekend door de voorzitter en griffier.</text:p>
                  </text:list-item>
                  <text:list-item text:style-override="id1-3-2-2-2-5-2-2-4">
                    <text:number>4.</text:number>
                    <text:p text:style-name="al">Voor zover de aard en de inhoud van de besluitvorming zich daartegen niet verzet, wordt de besluitenlijst zo spoedig mogelijk nadat de gemeenteraad deze heeft vastgesteld openbaar gemaakt op de in de gemeente gebruikelijke wijze.</text:p>
                  </text:list-item>
                  <text:list-item text:style-override="id1-3-2-2-2-5-2-2-5">
                    <text:number>5.</text:number>
                    <text:p text:style-name="al">Met inachtneming van lid 4 worden opinieweergaven en besluitenlijsten op het raadsinformatiesysteem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1">
                    <text:number>1.</text:number>
                    <text:p text:style-name="al">Bij de raad ingekomen stukken worden op een lijst geplaatst die aan de raadsleden wordt toegezonden via het raadsinformatiesysteem.</text:p>
                  </text:list-item>
                  <text:list-item text:style-override="id1-3-2-2-2-5-3-2-2">
                    <text:number>2.</text:number>
                    <text:p text:style-name="al">De raad stelt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1">
                    <text:number>1.</text:number>
                    <text:p text:style-name="al">De raad besluit tot het wel of niet opnemen van een besloten vergadering.</text:p>
                  </text:list-item>
                  <text:list-item text:style-override="id1-3-2-2-2-6-3-2-2">
                    <text:number>2.</text:number>
                    <text:p text:style-name="al">Bij opname van de besloten vergadering is de opname het verslag van de vergadering.</text:p>
                  </text:list-item>
                  <text:list-item text:style-override="id1-3-2-2-2-6-3-2-3">
                    <text:number>3.</text:number>
                    <text:p text:style-name="al">Indien de raad besluit om de besloten vergadering niet op te nemen, wordt een schriftelijk verslag van de raadsvergadering gemaakt.</text:p>
                  </text:list-item>
                  <text:list-item text:style-override="id1-3-2-2-2-6-3-2-4">
                    <text:number>4.</text:number>
                    <text:p text:style-name="al">Opnames, conceptverslagen en -besluitenlijsten van besloten raadsvergaderingen worden niet verspreid, maar uitsluitend voor de raadsleden beschikbaar gesteld via het raadsinformatiesysteem. </text:p>
                  </text:list-item>
                  <text:list-item text:style-override="id1-3-2-2-2-6-3-2-5">
                    <text:number>5.</text:number>
                    <text:p text:style-name="al">Deze opnames, verslagen en besluitenlijsten worden zo spoedig mogelijk in een besloten raadsvergadering ter vaststelling aangeboden. Tijdens deze vergadering neemt de raad een besluit over het al dan niet openbaar maken van de opnames, het vastgestelde verslag en de besluitenlijst.</text:p>
                  </text:list-item>
                  <text:list-item text:style-override="id1-3-2-2-2-6-3-2-6">
                    <text:number>6.</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of in diens naam gegeve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1">
                  <text:number>1.</text:number>
                  <text:p text:style-name="al">Raadsleden dienen een initiatiefvoorstel schriftelijk in, via de griffier, bij de voorzitter.</text:p>
                </text:list-item>
                <text:list-item text:style-override="id1-3-2-2-3-4-2-2">
                  <text:number>2.</text:number>
                  <text:p text:style-name="al">Deze voorstellen worden op de agenda van de eerstvolgende raadsvergadering geplaatst, tenzij de schriftelijke oproep hiervoor reeds is verzonden. In dat geval wordt het voorstel op de agenda van de daaropvolgende vergadering geplaatst.</text:p>
                </text:list-item>
                <text:list-item text:style-override="id1-3-2-2-3-4-2-3">
                  <text:number>3.</text:number>
                  <text:p text:style-name="al">Het college wordt voor de inhoudelijke behandeling in de gelegenheid gesteld zijn wensen en bedenkingen ter kennis van de raad te brengen.</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Over verzoeken die ten minste 48 uur voor aanvang van een raadsvergadering zijn ingediend of in naar het oordeel van de voorzitter spoedeisende gevallen, wordt over het verzoek tijdens de eerstvolgende raadsvergadering gestemd. In andere gevallen tijdens de daaropvolgende raadsvergadering.</text:p>
                </text:list-item>
                <text:list-item text:style-override="id1-3-2-2-3-6-2-4">
                  <text:number>4.</text:number>
                  <text:p text:style-name="al">Voor het houden van een interpellatiedebat volstaat de toestemming van tenminste twee voltallige fracties, blijkens de presentielijst van de vergadering.</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30 dagen nadat de vragen zijn ingediend.</text:p>
                </text:list-item>
                <text:list-item text:style-override="id1-3-2-2-3-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Raadsleden kunne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15 dagen nadat het verzoek is ingediend.</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1">
                  <text:number>1.</text:number>
                  <text:p text:style-name="al">Bij aanvang van iedere besluitvormende raadsvergadering is er een vragenhalfuur, tenzij er bij de voorzitter geen vragen zijn ingediend. In bijzondere gevallen kan het presidium bepalen dat het vragenhalfuur op een ander tijdstip wordt gehouden. De voorzitter bepaalt op welk tijdstip het vragenhalfuur eindigt.</text:p>
                </text:list-item>
                <text:list-item text:style-override="id1-3-2-2-3-9-2-2">
                  <text:number>2.</text:number>
                  <text:p text:style-name="al">Raadsleden die tijdens het vragenhalfuur vragen willen stellen, melden dit onder aanduiding van het onderwerp en de vraag ten minste 48 uur voor aanvang van het vragenhalfuur bij de voorzitter. </text:p>
                </text:list-item>
                <text:list-item text:style-override="id1-3-2-2-3-9-2-3">
                  <text:number>3.</text:number>
                  <text:p text:style-name="al">De voorzitter bepaalt de volgorde waarin aangemelde onderwerpen tijdens het vragenhalfuur aan de orde worden gesteld.</text:p>
                </text:list-item>
                <text:list-item text:style-override="id1-3-2-2-3-9-2-4">
                  <text:number>4.</text:number>
                  <text:p text:style-name="al">De voorzitter bepaalt per onderwerp de spreektijd voor de vragensteller, voor het college, voor de burgemeester en voor de overige raadsleden.</text:p>
                </text:list-item>
                <text:list-item text:style-override="id1-3-2-2-3-9-2-5">
                  <text:number>5.</text:number>
                  <text:p text:style-name="al">Per onderwerp wordt aan de vragensteller het woord verleend om één of meer vragen aan het college of de burgemeester te stellen en een toelichting daarop te geven.</text:p>
                </text:list-item>
                <text:list-item text:style-override="id1-3-2-2-3-9-2-6">
                  <text:number>6.</text:number>
                  <text:p text:style-name="al">Na de beantwoording door het college of de burgemeester krijgt de vragensteller desgewenst het woord om verduidelijkende vragen te stellen.</text:p>
                </text:list-item>
                <text:list-item text:style-override="id1-3-2-2-3-9-2-7">
                  <text:number>7.</text:number>
                  <text:p text:style-name="al">De voorzitter kan aan andere raadsleden het woord verlenen om hetzij aan de vragensteller, hetzij aan het college of de burgemeester vragen te stellen over hetzelfde onderwerp.</text:p>
                </text:list-item>
                <text:list-item text:style-override="id1-3-2-2-3-9-2-8">
                  <text:number>8.</text:number>
                  <text:p text:style-name="al">Tijdens het vragenhalfuur kunnen geen moties worden ingediend en worden geen interrupties toegelaten.</text:p>
                </text:list-item>
                <text:list-item text:style-override="id1-3-2-2-3-9-2-9">
                  <text:number>9.</text:number>
                  <text:p text:style-name="al">Het vragenhalfuur duurt maximaal 30 minuten; aangemelde vragen die tijdens het vragenhalfuur niet kunnen worden beantwoord, worden binnen 5 werkdagen schriftelijk beantwoo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en oude reglement </text:p>
              <text:p text:style-name="al">Het Reglement van Orde voor vergaderingen en andere werkzaamheden van de raad van de gemeente Dongen 2017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1">
                  <text:number>1.</text:number>
                  <text:p text:style-name="al">Dit reglement treedt in werking op 01 maart 2023.</text:p>
                </text:list-item>
                <text:list-item text:style-override="id1-3-2-2-4-4-2-2">
                  <text:number>2.</text:number>
                  <text:p text:style-name="al">Dit reglement wordt aangehaald als: Reglement van orde voor vergaderingen en andere werkzaamheden van de raad van de gemeente Dongen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09 februari 2023</text:span></text:p>
            <text:p><text:span text:style-name="functie"/></text:p>
            <text:p><text:span text:style-name="functie">De griffier, </text:span></text:p>
            <text:p><text:span text:style-name="functie">H.J. Dammingh</text:span></text:p>
            <text:p><text:span text:style-name="functie"/></text:p>
            <text:p><text:span text:style-name="functie">De burgemeester, </text:span></text:p>
            <text:p><text:span text:style-name="functie">drs. M.C. Starmans-Gelijns</text:span></text:p>
          </text:section>
        </text:section>
        <text:section text:name="bijlage_id1-3-2-4" text:style-name="bijlage">
          <text:p text:style-name="bijlage_top"/>
          <text:p text:style-name="artikel_kop_titel"><text:span text:style-name="label">Toelichting</text:span> </text:p>
          <text:p text:style-name="al">
          <text:span text:style-name="nadrukvet">Hoofdstuk 1. Algemene bepalingen</text:span>
        </text:p>
          <text:p text:style-name="al">Daar waar in het reglement van orde en de toelichting ‘hij’ staat, leest u ook ‘zij, hen, of die’.</text:p>
          <text:p text:style-name="al">
          <text:span text:style-name="nadrukvet">Artikel 1. Begripsbepalingen</text:span>
        </text:p>
          <text:p text:style-name="al">Het raadsinformatiesysteem dat de gemeente Dongen hanteert is Notubiz / Notubox.</text:p>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handreiking ‘De (rechts)positie van de griffie(r) in het decentrale bestuur’ is een modelbesluit voor het instellen van een werkgeverscommissie opgenomen.</text:p>
          <text:p text:style-name="al">Het is wel mogelijk om de raadsleden van het presidium te benoemen in de werkgeverscommissie en de vergaderingen van deze commissie te laten aansluiten op de vergaderingen van het presidium, zodat er, indien nodig, snel overlegd kan worden.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Hieronder vallen taken als: het initiëren van een aanpassing van het reglement van orde,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span text:style-name="nadrukvet">Artikel 3 De Voorzitter</text:span>
        </text:p>
          <text:p text:style-name="al">De burgemeester is voorzitter van de raad. Artikel 125, derde lid, van de Grondwet en artikel 9 van de 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span text:style-name="nadrukvet">Artikel 4. De griffier</text:span>
        </text:p>
          <text:p text:style-name="al">De raad is verplicht een griffier te benoemen (artikel 100 van de 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text:p>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mits de kandidaat-wethouder hiermee instemt. De kandidaat-wethouder kan zelf bepalen om wel of niet deel te nemen aan de integriteitstoets. De burgemeester brengt over de uitkomsten daarvan verslag uit aan de raad. De uitkomsten van het onderzoek en het verslag zijn niet openbaar (vierde lid).</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pan text:style-name="nadrukvet">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44">
            <text:list-item text:style-override="id1-3-2-4-4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4-2">
              <text:number>-</text:number>
              <text:p text:style-name="al">personen die tussentijds van partij veranderen hun raadslidmaatschap niet verliezen;</text:p>
            </text:list-item>
            <text:list-item text:style-override="id1-3-2-4-4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span text:style-name="nadrukvet">Artikel 8. Vergadermodel</text:span>
        </text:p>
          <text:p text:style-name="al">Het vergadermodel in de gemeente Dongen kent verschillende soorten vergaderingen en bijeenkomsten, te weten: raadsinformatieavonden, gespreksavonden, opiniërende raadsvergaderingen en besluitvormende raadsvergaderingen. De raadsinformatieavonden en gespreksavonden hebben een meer informeel karakter. De informatieavond is bedoeld om informatie te vergaren over een onderwerp dat al dan niet op de agenda voor de eerstvolgende raadsvergadering staat. Tijdens een gespreksavond wordt een onderwerp dat op de agenda van de raadsvergadering staat, besproken met direct belanghebbenden en inwoners van de gemeente Dongen. Tijdens de opiniërende raadsvergadering worden onderwerpen besproken en wordt bepaald of het onderwerp voor besluitvorming aan de volgende (besluitvormende) raadsvergadering kan worden aangeboden (als hamerstuk of bespreekstuk). In de besluitvormende raadsvergadering worden besluiten genomen door de gemeenteraad.</text:p>
          <text:p text:style-name="al">
          <text:span text:style-name="nadrukvet">Hoofdstuk 2. Raadsvergaderingen</text:span>
        </text:p>
          <text:p text:style-name="al">
          <text:span text:style-name="nadrukvet">Paragraaf 1. Voorbereiding</text:span>
        </text:p>
          <text:p text:style-name="al">
          <text:span text:style-name="nadrukvet">Artikel 9. Oproep en agenda</text:span>
        </text:p>
          <text:p text:style-name="al">In artikel 19, eerste lid, van de wet is bepaald dat de burgemeester de leden van de raad schriftelijk uitnodigt voor de vergadering.</text:p>
          <text:p text:style-name="al">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derde lid).</text:p>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11, derde lid). Van geheimhouding wordt melding gemaakt op de stukken.</text:p>
          <text:p text:style-name="al">Het vijf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Naast de fysieke terinzagelegging op het stadhuis, zullen de stukken doorgaans op elektronische wijze worden aangeboden. Dit gaat via een digitaal raadsinformatiesysteem of door plaatsing op de gemeentesite. </text:p>
          <text:p text:style-name="al">Een stuk is een ‘document’ in de zin van de Wet open overheid (hierna: Woo). </text:p>
          <text:p text:style-name="al">Een ‘document’ houdt in: een door een orgaan, persoon of college opgemaakt of ontvangen schriftelijk stuk of ander geheel van vastgelegde gegevens dat naar zijn aard verband houdt met de publieke taak van dat orgaan, die persoon of dat college </text:p>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span text:style-name="nadrukvet">Artikel 11.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9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span text:style-name="nadrukvet">Paragraaf 2. Ter vergadering</text:span>
        </text:p>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span text:style-name="nadrukvet">Artikel 15.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span text:style-name="nadrukvet">Artikel 16. Deelname aan de beraadslaging door anderen</text:span>
        </text:p>
          <text:p text:style-name="al">Deze bepaling is noodzakelijk in verband met het in artikel 22 van de 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Wet.</text:p>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span text:style-name="nadrukvet">Paragraaf 3. Stemmingen</text:span>
        </text:p>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Artikel 19.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Wet.</text:p>
          <text:p text:style-name="al">
          <text:span text:style-name="nadrukvet">Artikel 20. Stemming; procedure hoofdelijke stemming</text:span>
        </text:p>
          <text:p text:style-name="al">Indien een lid te kennen geeft een hoofdelijke stemming te wensen, moet de stemming plaatsvinden. De raad heeft niet de bevoegdheid om van deze bepaling van artikel 32 van de Wet af te wijken. Vraagt niemand stemming, dan wordt het voorstel geacht te zijn aangenomen. Wellicht ten overvloede wordt hierbij nog verwezen naar artikel 209, tweede lid, van de 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list text:style-name="id1-3-2-4-94">
            <text:list-item text:style-override="id1-3-2-4-94-1">
              <text:number>-</text:number>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94-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94-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item text:style-override="id1-3-2-4-94-4">
              <text:number>-</text:number>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list-item>
          </text:list>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span text:style-name="nadrukvet">Artikel 21.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5">
            <text:list-item text:style-override="id1-3-2-4-105-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5-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Het stembureau maakt de uitkomst van de stemming (de stemverhouding) bekend, tenzij de wet zich daartegen verzet. Voor de (her-)benoeming van de burgemeester is de openbaarheid / geheimhouding vastgelegd in de Gemeentewet.</text:p>
          <text:p text:style-name="al">
          <text:span text:style-name="nadrukvet">Artikel 23. Verslag en besluitenlijst</text:span>
        </text:p>
          <text:p text:style-name="al">Dit artikel regelt de verslagleggende taak van de griffier en de wijze waarop het verslag wordt vastgesteld. Het maken van een verslag is niet verplicht. In de Wet wordt alleen gesproken over de verplichting een besluitenlijst openbaar te maken (artikel 23, vijfde lid, van de Wet). </text:p>
          <text:p text:style-name="al">Het conceptverslag wordt tegelijkertijd met de schriftelijke oproep verstuurd aan de leden en overige personen die het woord gevoerd hebben (derde lid). </text:p>
          <text:p text:style-name="al">De griffier verleent de ambtelijke ondersteuning van de raad. Daarom is de griffier aangewezen om het verslag op te stellen en deze, tezamen met de voorzitter, te ondertekenen. </text:p>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vijfde lid).</text:p>
          <text:p text:style-name="al">Andere vormen van verslaglegging zijn ook mogelijk, bijvoorbeeld een (geluids)opname van de raadsvergadering met een overzicht van de sprekers, de onderwerpen – voorzien van tijdscodes – en een besluitenlijst.</text:p>
          <text:p text:style-name="al">
          <text:span text:style-name="nadrukvet">Artikel 24.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span text:style-name="nadrukvet">Paragraaf 5. Besloten raadsvergaderingen</text:span>
        </text:p>
          <text:p text:style-name="al">
          <text:span text:style-name="nadrukvet">Artikel 25.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opgeheven.</text:p>
          <text:p text:style-name="al">In artikel 23 van de Wet zijn procedurevoorschriften opgenomen voor 'het sluiten van de deuren', de wijze waarop een vergadering een besloten vergadering wordt.</text:p>
          <text:p text:style-name="al">
          <text:span text:style-name="nadrukvet">Artikel 26. Verslag besloten vergadering</text:span>
        </text:p>
          <text:p text:style-name="al">In dit artikel wordt uitwerking gegeven aan artikel 23, derde lid, van de Wet en artikel 5.1 van de Wet Open Overheid. In overeenstemming met de bepaling over het verslag van de raadsvergadering is de griffier ook verantwoordelijk voor het verslag van een besloten vergadering. </text:p>
          <text:p text:style-name="al">
          <text:span text:style-name="nadrukvet">Artikel 27.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 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text:p>
          <text:p text:style-name="al">
          <text:span text:style-name="nadrukvet">Paragraaf 6. Toehoorders en pers</text:span>
        </text:p>
          <text:p text:style-name="al">
          <text:span text:style-name="nadrukvet">Artikel 28. Toehoorders en pers</text:span>
        </text:p>
          <text:p text:style-name="al">De hier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pan text:style-name="nadrukvet">Artikel 29.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span text:style-name="nadrukvet">Hoofdstuk 3. Bevoegdheden, instrumenten raadsleden</text:span>
        </text:p>
          <text:p text:style-name="al">
          <text:span text:style-name="nadrukvet">Artikel 30. Amendementen en subamendementen</text:span>
        </text:p>
          <text:p text:style-name="al">Het recht van amendement is neergelegd in artikel 147b van de Wet. Dit artikel verplicht de raad nadere regels te stellen. Deze nadere regels staan dit artikel. Op basis van artikel 147b van de 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 </text:p>
          <text:p text:style-name="al">
          <text:span text:style-name="nadrukvet">Artikel 31.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span text:style-name="nadrukvet">Artikel 32.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span text:style-name="nadrukvet">Artikel 34. Interpellatie</text:span>
        </text:p>
          <text:p text:style-name="al">Artikel 34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pan text:style-name="nadrukvet">Artikel 36. Inlichtingen</text:span>
        </text:p>
          <text:p text:style-name="al">In artikel 36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van de gemeente Dongen 2022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pan text:style-name="nadrukvet">Artikel 37. Vragenhalfuur</text:span>
        </text:p>
          <text:p text:style-name="al">Deze bepaling vormt een invulling van artikel 155, eerste lid, van de Wet met betrekking tot het vragenrecht</text:p>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In het twee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48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vergaderingen en andere werkzaamheden van de raad van de gemeente Dongen 2023</meta:user-defined>
    <dc:language>nl</dc:language>
    <meta:user-defined meta:name="OVERHEIDop.locatietype/OVERHEIDop.gebiedsmarkering">Gemeente</meta:user-defined>
    <meta:user-defined meta:name="DC.title">Reglement van Orde voor vergaderingen en andere werkzaamheden van de raad van de gemeente Dongen 2023</meta:user-defined>
    <meta:user-defined meta:name="DCTERMS.W3CDTF/DCTERMS.available">2023-02-20</meta:user-defined>
    <meta:user-defined meta:name="DCTERMS.W3CDTF/OVERHEIDop.jaargang">2023</meta:user-defined>
    <meta:user-defined meta:name="OVERHEIDop.publicationIssue">74831</meta:user-defined>
    <meta:user-defined meta:name="OVERHEIDop.betreftRegeling">CVDR692649_1</meta:user-defined>
    <meta:user-defined meta:name="OVERHEIDop.GmbID/DC.identifier">gmb-2023-74831</meta:user-defined>
    <meta:user-defined meta:name="xs:date/OVERHEIDop.startdatum">2023-03-01</meta:user-defined>
    <meta:user-defined meta:name="OVERHEIDop.versieInformatie"/>
  </office:meta>
</office:document-meta>
</file>