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HELVOIRTSESTRAAT 2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Helvoirtsestraat 20 Helvoirt, slopen van onderdelen tbv de verbouwing van de woning, Z23-25885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482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2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2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HELVOIRTSESTRAAT 20 HELVOI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823</meta:user-defined>
    <meta:user-defined meta:name="OVERHEIDop.GmbID/DC.identifier">gmb-2023-74823</meta:user-defined>
    <meta:user-defined meta:name="OVERHEIDop.versieInformatie"/>
  </office:meta>
</office:document-meta>
</file>