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merland, bekendmaking Wet milieubeheer, Olam Cocoa B.V., Veerdijk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Wormerland het volgende bekend:</text:p>
            <text:p text:style-name="common-al">
            <text:span text:style-name="nadrukvet">Besluit maatwerkvoorschriften toewijzen afwijkende emissiegrenswaarden VOS en NH<text:span text:style-name="inf">3</text:span></text:span>
          </text:p>
            <text:p text:style-name="common-al">De directeur van Omgevingsdienst IJmond legt, namens het college van burgemeester en wethouders van Wormerland, op grond van artikel 2.7, eerste lid, van het Activiteitenbesluit milieubeheer maatwerkvoorschriften op aan Olam Cocoa B.V. gelegen aan Veerdijk 18 te Wormer. De maatwerkvoorschriften hebben betrekking op het afwijken van de emissiegrenswaarden van VOS en NH<text:span text:style-name="inf">3</text:span> voor de afgasstromen die niet worden nabehandeld in de RTO.</text:p>
            <text:p text:style-name="common-al">
            <text:span text:style-name="nadrukvet">Besluit afwijzen verzoek om maatwerkvoorschriften afwijkende emissiegrenswaarden ethanal en vijfjaarlijkse informatieplicht ZZS</text:span>
          </text:p>
            <text:p text:style-name="common-al">De directeur van Omgevingsdienst IJmond wijst, namens het college van burgemeester en wethouders van Wormerland, het verzoek om maatwerkvoorschriften van Olam Cocoa B.V. gelegen aan Veerdijk 18 te Wormer af. Het verzoek wordt afgewezen op grond van grond van artikel 2.4, vierde lid, onder a, artikel 2.4, achtste lid, onder a en artikel 2.7, eerste lid van het Activiteitenbesluit milieubeheer. Het verzoek om maatwerkvoorschriften heeft betrekking op:</text:p>
            <text:p text:style-name="common-al">- het afwijken van de emissiegrenswaarden voor een ZZS, te weten ethanal (MVP2)</text:p>
            <text:p text:style-name="common-al">- vrijstelling van de vijfjaarlijkse informatieplicht ZZS</text:p>
            <text:p text:style-name="common-al">
            <text:span text:style-name="nadrukvet">Inzage</text:span>
          </text:p>
            <text:p text:style-name="common-al">De besluiten liggen tijdens werkuren van 21 februari tot 4 april 2023 ter inzage bij Omgevingsdienst IJmond en zijn tevens in te zien op: <text:a xlink:href="http://www.odijmond.nl/" xlink:type="simple">www.odijmond.nl</text:a>. </text:p>
            <text:p text:style-name="common-al">Voor inzage in stukken kan men op werkdagen telefonisch een afspraak maken tussen 09.00 en 17.00 uur bij Omgevingsdienst IJmond.</text:p>
            <text:p text:style-name="common-al">
            <text:span text:style-name="nadrukvet">Bezwaar en voorlopige voorziening</text:span>
          </text:p>
            <text:p text:style-name="common-al">Binnen zes weken na de dag van bekendmaking kan door belanghebbende schriftelijk bezwaar worden ingediend bij het college van burgemeester en wethouder van Wormerland. Tevens kan een voorlopige voorziening worden aangevraagd ingeval van spoedeisende belangen bij de Rechtbank Haarlem, Sector Bestuursrecht, Postbus 1621, 2003 BR Haarlem.</text:p>
            <text:p text:style-name="common-al"/>
            <text:p text:style-name="common-al">Algemene informatie</text:p>
            <text:p text:style-name="common-al">Bezoekadres: Stationsplein 48b, Beverwijk. Bezoekadres: Koetserstraat 2A, 1531 NX, Wormer.</text:p>
            <text:p text:style-name="last-al">Postadres: Postbus 325, 1940 AH Beverwijk. Telefoon: (0251) 26 38 63.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482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2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2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ormerland, bekendmaking Wet milieubeheer, Olam Cocoa B.V., Veerdijk 18</meta:user-defined>
    <meta:user-defined meta:name="DCTERMS.W3CDTF/DCTERMS.available">2023-02-21</meta:user-defined>
    <meta:user-defined meta:name="DCTERMS.W3CDTF/OVERHEIDop.jaargang">2023</meta:user-defined>
    <meta:user-defined meta:name="OVERHEIDop.publicationIssue">74820</meta:user-defined>
    <meta:user-defined meta:name="OVERHEIDop.GmbID/DC.identifier">gmb-2023-74820</meta:user-defined>
    <meta:user-defined meta:name="OVERHEIDop.versieInformatie"/>
  </office:meta>
</office:document-meta>
</file>