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pendreef te Leusden</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omgevingsvergunning op locatie Alpendreef te Leusden. De aanvraag is geregistreerd onder zaaknummer WABO-2023-003. De aanvraag betreft het vervangen van de bovenbouw van de brug aan de Alpendreef te Leusden en bevat de volgende activiteit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8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pendreef te Leusden</meta:user-defined>
    <meta:user-defined meta:name="DCTERMS.W3CDTF/DCTERMS.available">2023-01-06</meta:user-defined>
    <meta:user-defined meta:name="DCTERMS.W3CDTF/OVERHEIDop.jaargang">2023</meta:user-defined>
    <meta:user-defined meta:name="OVERHEIDop.publicationIssue">7481</meta:user-defined>
    <meta:user-defined meta:name="OVERHEIDop.GmbID/DC.identifier">gmb-2023-7481</meta:user-defined>
    <meta:user-defined meta:name="OVERHEIDop.versieInformatie"/>
  </office:meta>
</office:document-meta>
</file>