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We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milieuneutraal wijzigen van de inrichting</text:p>
            <text:p text:style-name="common-al">Locatie: Industrieweg-West 1, 9665 PX  Oude Pekela</text:p>
            <text:p text:style-name="last-al">Datum verlenging: 15 februari 2023 (zaaknummer 2022-0677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480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067717</meta:user-defined>
    <meta:user-defined meta:name="DCTERMS.abstract">Verlengen termijn aanvraag omgevingsvergunning, Industrieweg-West 1 - milieuneutraal wijzigen van de inrichting</meta:user-defined>
    <dc:language>nl</dc:language>
    <meta:user-defined meta:name="OVERHEIDop.locatietype/OVERHEIDop.gebiedsmarkering">Adres</meta:user-defined>
    <meta:user-defined meta:name="DC.title">Verlengen termijn aanvraag omgevingsvergunning, Industrieweg-West 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807</meta:user-defined>
    <meta:user-defined meta:name="OVERHEIDop.GmbID/DC.identifier">gmb-2023-74807</meta:user-defined>
    <meta:user-defined meta:name="OVERHEIDop.versieInformatie"/>
  </office:meta>
</office:document-meta>
</file>