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LEEGSTAND WET  VERGUNNING ARTIKEL 15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-Michiel de Ruyterweg 167 Vught, verhuur van de leegstaande woning, Z23-259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479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LEEGSTAND WET  VERGUNNING ARTIKEL 15 Leegstandwe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796</meta:user-defined>
    <meta:user-defined meta:name="OVERHEIDop.GmbID/DC.identifier">gmb-2023-74796</meta:user-defined>
    <meta:user-defined meta:name="OVERHEIDop.versieInformatie"/>
  </office:meta>
</office:document-meta>
</file>