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inpandige constructieve wijzigingen aan Distelhoeve 9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istelhoeve 98, activiteit bouw voor het aanbrengen van inpandige constructieve wijzigingen, verzonden 13 februar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47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inpandige constructieve wijzigingen aan Distelhoeve 98 te Hatt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791</meta:user-defined>
    <meta:user-defined meta:name="OVERHEIDop.GmbID/DC.identifier">gmb-2023-74791</meta:user-defined>
    <meta:user-defined meta:name="OVERHEIDop.versieInformatie"/>
  </office:meta>
</office:document-meta>
</file>