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ddingbooweg 26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Reddingbootweg 26, 9161 CD: wijzigen bestemming voor een deel van de woning in verband met recreatieve verhuur <text:span text:style-name="nadrukcur">31-03-2023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478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8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8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 Reddingbooweg 26 in Hollum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788</meta:user-defined>
    <meta:user-defined meta:name="OVERHEIDop.GmbID/DC.identifier">gmb-2023-74788</meta:user-defined>
    <meta:user-defined meta:name="OVERHEIDop.versieInformatie"/>
  </office:meta>
</office:document-meta>
</file>