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kleedruimtes aan Konijnenbergerweg 2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nijnenbergerweg 2a, activiteit bouw voor de bouw van kleedruimtes, ingekomen 13 februar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478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kleedruimtes aan Konijnenbergerweg 2a te Hatte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783</meta:user-defined>
    <meta:user-defined meta:name="OVERHEIDop.GmbID/DC.identifier">gmb-2023-74783</meta:user-defined>
    <meta:user-defined meta:name="OVERHEIDop.versieInformatie"/>
  </office:meta>
</office:document-meta>
</file>