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de gemeentewerf, het plaatsen van reclame en het aanleggen van een  inrit op een perceel op de hoek Broeklandstraat en Laagveen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de gemeentewerf, het plaatsen van reclame en het aanleggen van een inrit op een perceel op de hoek Broeklandstraat en Laagveen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78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8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8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verlenging beslistermijn op locatie EBG01 E 1152</meta:user-defined>
    <dc:language>nl</dc:language>
    <meta:user-defined meta:name="OVERHEIDop.locatietype/OVERHEIDop.gebiedsmarkering">Vlak</meta:user-defined>
    <meta:user-defined meta:name="DC.title">Verlenging termijn aanvraag vergunning voor het bouwen van de gemeentewerf, het plaatsen van reclame en het aanleggen van een  inrit op een perceel op de hoek Broeklandstraat en Laagveenstraat te Elburg.</meta:user-defined>
    <meta:user-defined meta:name="DCTERMS.W3CDTF/DCTERMS.available">2023-02-20</meta:user-defined>
    <meta:user-defined meta:name="DCTERMS.W3CDTF/OVERHEIDop.jaargang">2023</meta:user-defined>
    <meta:user-defined meta:name="OVERHEIDop.publicationIssue">74781</meta:user-defined>
    <meta:user-defined meta:name="OVERHEIDop.GmbID/DC.identifier">gmb-2023-74781</meta:user-defined>
    <meta:user-defined meta:name="OVERHEIDop.versieInformatie"/>
  </office:meta>
</office:document-meta>
</file>