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zeven bomen op de locatie Melchiorstraat 2c en  40 1757 PN in Oudesluis, Sint jozefpark 256 1747 HL in Tuitjenhorn, Patrijzenhof 33 1742 BD in Schagen, Bosweg 48 1756 CJ in t Zand, Alingterp 38 1749 EC in Warmen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kappen van zeven bomen</text:p>
            <text:p text:style-name="common-al">
            <text:span text:style-name="nadrukvet">Locatie:</text:span> Melchiorstraat 2c en  40 1757 PN in Oudesluis, Sint jozefpark 256 1747 HL in Tuitjenhorn, Patrijzenhof 33 1742 BD in Schagen, Bosweg 48 1756 CJ in t Zand, Alingterp 38 1749 EC in Warmenhuizen </text:p>
            <text:p text:style-name="common-al">
            <text:span text:style-name="nadrukvet">Zaaknummer: </text:span>Z2023-00000392</text:p>
            <text:p text:style-name="last-al">
            <text:span text:style-name="nadrukvet">Ontvangstdatum:</text:span> 14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477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7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7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 Melchiorstraat 2c en  40 1757 PN in Oudesluis, Sint jozefpark 256 1747 HL in Tuitjenhorn, Patrijzenhof 33 1742 BD in Schagen, Bosweg 48 1756 CJ in t Zand, Alingterp 38 1749 EC in Warmenhuiz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kappen van zeven bomen op de locatie Melchiorstraat 2c en  40 1757 PN in Oudesluis, Sint jozefpark 256 1747 HL in Tuitjenhorn, Patrijzenhof 33 1742 BD in Schagen, Bosweg 48 1756 CJ in t Zand, Alingterp 38 1749 EC in Warmenhuizen</meta:user-defined>
    <meta:user-defined meta:name="DCTERMS.W3CDTF/DCTERMS.available">2023-02-20</meta:user-defined>
    <meta:user-defined meta:name="DCTERMS.W3CDTF/OVERHEIDop.jaargang">2023</meta:user-defined>
    <meta:user-defined meta:name="OVERHEIDop.publicationIssue">74777</meta:user-defined>
    <meta:user-defined meta:name="OVERHEIDop.GmbID/DC.identifier">gmb-2023-74777</meta:user-defined>
    <meta:user-defined meta:name="OVERHEIDop.versieInformatie"/>
  </office:meta>
</office:document-meta>
</file>