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PARK REEBUR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ark Reeburg Vught, kappen van vier houtopstanden, Z22 – 25690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77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7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PEN –PARK REEBURG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775</meta:user-defined>
    <meta:user-defined meta:name="OVERHEIDop.GmbID/DC.identifier">gmb-2023-74775</meta:user-defined>
    <meta:user-defined meta:name="OVERHEIDop.versieInformatie"/>
  </office:meta>
</office:document-meta>
</file>