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populieren , Ittervoort perceel B 1965 (ongenummerd)</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het kappen van 34 bomen (populieren), staande aan de zuidzijde van het bosje, gelegen aan de weg Heijerveld in Ittervoort. Kadastraal bekend gemeente Ittervoort, sectie B, perceelnummer 1965. Deze bomen zijn afgekeurd in verband met de boomveiligheidscontrole. De populieren (Populus canadensis) zijn in de aftakelingsfase en verkeren in slechte staat. Er is zwaar dood hout aanwezig in de boomkronen, enkele bomen hebben plakoksels, boomholtes en ingerotte plekken, daarnaast zijn een aantal bomen dood. Hierdoor is sprake van een groot risico op stam- en takbreuk. Verschillende gesteltakken zijn al eerder afgebroken. Alleen de afgekeurde populieren worden gekapt, de overige bomen en houtopstanden blijven behouden. De aanvraag is geregistreerd onder zaaknummer Z2023-0000012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77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Ittervoort perceel B 1965 (ongenummerd)</meta:user-defined>
    <dc:language>nl</dc:language>
    <meta:user-defined meta:name="OVERHEIDop.locatietype/OVERHEIDop.gebiedsmarkering">Punt</meta:user-defined>
    <meta:user-defined meta:name="DC.title">Aanvraag omgevingsvergunning voor kappen van populieren , Ittervoort perceel B 1965 (ongenummerd)</meta:user-defined>
    <meta:user-defined meta:name="DCTERMS.W3CDTF/DCTERMS.available">2023-02-20</meta:user-defined>
    <meta:user-defined meta:name="DCTERMS.W3CDTF/OVERHEIDop.jaargang">2023</meta:user-defined>
    <meta:user-defined meta:name="OVERHEIDop.publicationIssue">74772</meta:user-defined>
    <meta:user-defined meta:name="OVERHEIDop.GmbID/DC.identifier">gmb-2023-74772</meta:user-defined>
    <meta:user-defined meta:name="OVERHEIDop.versieInformatie"/>
  </office:meta>
</office:document-meta>
</file>