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zartstraat 106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3 een besluit genomen op de aanvraag omgevingsvergunning voor het verbouwen van de woning op de locatie Mozartstraat 106 te Deurne. De zaak is geregistreerd onder nummer HZ-2022-1411.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7 februar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476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6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6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zartstraat 106 te Deurne</meta:user-defined>
    <meta:user-defined meta:name="DCTERMS.W3CDTF/DCTERMS.available">2023-02-20</meta:user-defined>
    <meta:user-defined meta:name="DCTERMS.W3CDTF/OVERHEIDop.jaargang">2023</meta:user-defined>
    <meta:user-defined meta:name="OVERHEIDop.externeBijlage">verbouw woning|exb-2023-8405</meta:user-defined>
    <meta:user-defined meta:name="OVERHEIDop.externeBijlage">37B_22C20-32_2022-12-01_pdf (publiceerbaar)|exb-2023-8406</meta:user-defined>
    <meta:user-defined meta:name="OVERHEIDop.externeBijlage">Scan omgevingsvergunning HZ-2022-1411 (publicee...|exb-2023-8407</meta:user-defined>
    <meta:user-defined meta:name="OVERHEIDop.publicationIssue">74769</meta:user-defined>
    <meta:user-defined meta:name="OVERHEIDop.GmbID/DC.identifier">gmb-2023-74769</meta:user-defined>
    <meta:user-defined meta:name="OVERHEIDop.versieInformatie"/>
  </office:meta>
</office:document-meta>
</file>