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ude Boekeloseweg 33e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het houden van een evenement genaamd: houden van Zomernacht van de Haven in Hengelo. Het evenement is gepland op <text:span text:style-name="nadrukvet">1 juli 2023 </text:span>locatie oude Boekeloseweg 33e in Hengelo. De aanvraag is geregistreerd onder zaaknummer Z2023-0000016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76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oude Boekeloseweg 33e in Hengelo</meta:user-defined>
    <meta:user-defined meta:name="DCTERMS.W3CDTF/DCTERMS.available">2023-02-20</meta:user-defined>
    <meta:user-defined meta:name="DCTERMS.W3CDTF/OVERHEIDop.jaargang">2023</meta:user-defined>
    <meta:user-defined meta:name="OVERHEIDop.publicationIssue">74766</meta:user-defined>
    <meta:user-defined meta:name="OVERHEIDop.GmbID/DC.identifier">gmb-2023-74766</meta:user-defined>
    <meta:user-defined meta:name="OVERHEIDop.versieInformatie"/>
  </office:meta>
</office:document-meta>
</file>