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onderhoud, het wijzigen van de vloerconstructie, het plaatsen van een gevelanker en het toevoegen van ventilatieroosters aan Nieuwstraat 5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ag reguliere procedure omgevingsvergunning is verleend:</text:span>
          </text:p>
            <text:list text:style-name="id1-3-2-1-1-3">
              <text:list-item text:style-override="id1-3-2-1-1-3-1">
                <text:number>•</text:number>
                <text:p text:style-name="al">13-02-2023, Nieuwstraat 50, Harlingen, het uitvoeren van onderhoud, het wijzigen van de vloerconstructie, het plaatsen van een gevelanker en het toevoegen van ventilatierooster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onderhoud, het wijzigen van de vloerconstructie, het plaatsen van een gevelanker en het toevoegen van ventilatieroosters aan Nieuwstraat 50 te Harlingen</meta:user-defined>
    <meta:user-defined meta:name="DCTERMS.W3CDTF/DCTERMS.available">2023-02-21</meta:user-defined>
    <meta:user-defined meta:name="DCTERMS.W3CDTF/OVERHEIDop.jaargang">2023</meta:user-defined>
    <meta:user-defined meta:name="OVERHEIDop.publicationIssue">74764</meta:user-defined>
    <meta:user-defined meta:name="OVERHEIDop.GmbID/DC.identifier">gmb-2023-74764</meta:user-defined>
    <meta:user-defined meta:name="OVERHEIDop.versieInformatie"/>
  </office:meta>
</office:document-meta>
</file>