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te Bussum voor de verkoop van huishoudelijke artik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 4 van de Marktverordening Gooise Meren 2017 vergunning verleend voor een standplaats op de weekmarkt te Bussum voor de verkoop van huishoudelijke artikelen. </text:p>
            <text:p text:style-name="common-al">(Verzonden: 13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6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75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5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5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innemen van een standplaats op de weekmarkt te Bussum voor de verkoop van huishoudelijke artikelen</meta:user-defined>
    <meta:user-defined meta:name="DCTERMS.W3CDTF/DCTERMS.available">2023-02-20</meta:user-defined>
    <meta:user-defined meta:name="DCTERMS.W3CDTF/OVERHEIDop.jaargang">2023</meta:user-defined>
    <meta:user-defined meta:name="OVERHEIDop.publicationIssue">74759</meta:user-defined>
    <meta:user-defined meta:name="OVERHEIDop.GmbID/DC.identifier">gmb-2023-74759</meta:user-defined>
    <meta:user-defined meta:name="OVERHEIDop.versieInformatie"/>
  </office:meta>
</office:document-meta>
</file>