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cties (hoofdstuk 6 van de Subsidieregeling Amateurkunst, Evenementen, Culturele Initiatieven en Producties gemeente Dordrecht) vastgest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DORDRECHT heeft op 14 februari 2023 het subsidieplafond 2023 voor het onderdeel Producties (hoofdstuk 6 van de Subsidieregeling Amateurkunst, Evenementen, Culturele Initiatieven en Producties gemeente Dordrecht) vastgesteld op € 100.000,-.</text:p>
            <text:p text:style-name="al"/>
            <text:p text:style-name="al">Een subsidieplafond is het bedrag dat gedurende een bepaald tijdvak (vaak een kalenderjaar) ten hoogste beschikbaar is voor de verstrekking van subsidies krachtens een bepaald wettelijk voorschrift (artikel 4:22 van de Algemene wet bestuursrecht). Het voordeel van een subsidieplafond is dat potentiële aanvragers voorafgaand aan het tijdvak weten hoeveel geld er beschikbaar is.</text:p>
            <text:p text:style-name="al"/>
            <text:p text:style-name="al">Het vastgestelde subsidieplafond is het totale bedrag aan subsidies dat op grond van hoofdstuk 6 van de Subsidieregeling Amateurkunst, Evenementen, Culturele Initiatieven en Producties gemeente Dordrecht in 2023 kan worden verstrekt.</text:p>
            <text:p text:style-name="al"/>
            <text:p text:style-name="al">Het besluit is van kracht vanaf de dag na de dag waarop dit bericht bekend is gemaakt.</text:p>
            <text:p text:style-name="al"/>
            <text:p text:style-name="al">Een kopie van het collegebesluit is op te vragen bij het subsidiebureau van de gemeente via telefoon: 14078.</text:p>
            <text:p text:style-name="al"/>
            <text:p text:style-name="al">De Subsidieregeling Amateurkunst, Evenementen, Culturele Initiatieven en Producties gemeente Dordrecht is <text:a xlink:href="https://lokaleregelgeving.overheid.nl/CVDR685997/1" xlink:type="simple">&lt;HIER&gt;</text:a> te raadplegen.</text:p>
            <text:p text:style-name="al">Voor meer informatie over dit subsidieplafond en de wijze van verdeling ervan kunt u eveneens met het subsidiebureau contact opnemen, telefoon: 14078.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475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5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5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Cultuur en recreatie | Organisatie en beleid</meta:user-defined>
    <meta:user-defined meta:name="DC.source">ASV Dordrecht]|[https://lokaleregelgeving.overheid.nl/CVDR600158</meta:user-defined>
    <dc:language>nl</dc:language>
    <meta:user-defined meta:name="OVERHEIDop.locatietype/OVERHEIDop.gebiedsmarkering">Gemeente</meta:user-defined>
    <meta:user-defined meta:name="DC.title">Producties (hoofdstuk 6 van de Subsidieregeling Amateurkunst, Evenementen, Culturele Initiatieven en Producties gemeente Dordrecht) vastgesteld</meta:user-defined>
    <meta:user-defined meta:name="DCTERMS.W3CDTF/DCTERMS.available">2023-02-16</meta:user-defined>
    <meta:user-defined meta:name="DCTERMS.W3CDTF/OVERHEIDop.jaargang">2023</meta:user-defined>
    <meta:user-defined meta:name="OVERHEIDop.publicationIssue">74758</meta:user-defined>
    <meta:user-defined meta:name="OVERHEIDop.GmbID/DC.identifier">gmb-2023-74758</meta:user-defined>
    <meta:user-defined meta:name="OVERHEIDop.versieInformatie"/>
  </office:meta>
</office:document-meta>
</file>