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 het centrum van Deventer en buitengebied Voorst (4027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IJsselloop  ontvangen voor het evenement IJssellloop  plaatsvindend op 16 april 2023 in het centrum van Deventer en buitengebied Voorst.</text:p>
            <text:p text:style-name="common-al">De aanvraag ligt van 20 februari 2023 t/m 6 maart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475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5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5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in het centrum van Deventer en buitengebied Voorst (40271-2023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57</meta:user-defined>
    <meta:user-defined meta:name="OVERHEIDop.GmbID/DC.identifier">gmb-2023-74757</meta:user-defined>
    <meta:user-defined meta:name="OVERHEIDop.versieInformatie"/>
  </office:meta>
</office:document-meta>
</file>