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ijdelijk Maatwerkfonds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het instellen van een Tijdelijk Maatwerkfonds omdat, inwoners een beroep kunnen doen op een bijdrage uit het Maatwerkfonds in acute noodgevallen;</text:p>
            <text:p text:style-name="al">gelet op de artikelen 4:81, eerste lid, 4:83 en 1:3, vierde lid, van de Algemene wet bestuursrecht; en artikel 3:1 van de Wet gemeentelijke Schuldhulpverlening;</text:p>
            <text:p text:style-name="al"/>
            <text:p text:style-name="al">besluit vast te stellen de volgende beleidsregel:</text:p>
            <text:p text:style-name="al"/>
            <text:p text:style-name="al">
            <text:span text:style-name="nadrukvet">Beleidsregels Tijdelijk Maatwerkfonds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groep</text:span>
            </text:p>
            <text:list text:style-name="id1-3-2-2-1-2">
              <text:list-item text:style-override="id1-3-2-2-1-2-1">
                <text:number>1.</text:number>
                <text:p text:style-name="al">Inwoners die in een schuldbemiddelingstraject zitten, maar toch door de ondergrens van de bestaanszekerheid dreigen te zakken. </text:p>
              </text:list-item>
              <text:list-item text:style-override="id1-3-2-2-1-2-2">
                <text:number>2.</text:number>
                <text:p text:style-name="al">Inwoners in een schuldsaneringstraject die nieuwe schulden dreigen te maken.</text:p>
              </text:list-item>
              <text:list-item text:style-override="id1-3-2-2-1-2-3">
                <text:number>3.</text:number>
                <text:p text:style-name="al">Inwoners die als gevolg van de hoge energieprijzen en inflatie te maken hebben met acute betaalachterstanden.</text:p>
              </text:list-item>
            </text:list>
          </text:section>
          <text:section text:name="artikel_id1-3-2-2-2" text:style-name="artikel">
            <text:p text:style-name="artikel_kop_titel"><text:span text:style-name="artikel_kop_label">Artikel</text:span> <text:span text:style-name="artikel_kop_nr"> 2 </text:span> 
              <text:span text:style-name="nadrukvet">Bevoegdheid</text:span>
            </text:p>
            <text:list text:style-name="id1-3-2-2-2-2">
              <text:list-item text:style-override="id1-3-2-2-2-2">
                <text:number> 1. </text:number>
                <text:p text:style-name="al">Het college kan een bijdrage van maximaal € 5.000,- per huishouden uit het maatwerkfonds verstrekken indien is vastgesteld dat sprake is van acute betalingsachterstanden als gevolg van hoge energieprijzen en/of inflatie.</text:p>
              </text:list-item>
              <text:list-item text:style-override="id1-3-2-2-2-3">
                <text:number> 2. </text:number>
                <text:p text:style-name="al">De aanvraag wordt beoordeeld op basis van de voorwaarden zoals opgenomen in artikel 3 van deze beleidsregels.</text:p>
              </text:list-item>
            </text:list>
          </text:section>
          <text:section text:name="artikel_id1-3-2-2-3" text:style-name="artikel">
            <text:p text:style-name="artikel_kop_titel"><text:span text:style-name="artikel_kop_label">Artikel</text:span> <text:span text:style-name="artikel_kop_nr"> 3 </text:span> 
              <text:span text:style-name="nadrukvet">Voorwaarden</text:span>
            </text:p>
            <text:p text:style-name="al">Een bijdrage uit het maatwerkfonds kan uitsluitend worden verstrekt als aan alle volgende voorwaarden is voldaan:</text:p>
            <text:list text:style-name="id1-3-2-2-3-3">
              <text:list-item text:style-override="id1-3-2-2-3-3-1">
                <text:number>a.</text:number>
                <text:p text:style-name="al">De inwoner is 18 jaar of ouder en staat ingeschreven in de gemeente De Wolden;</text:p>
              </text:list-item>
              <text:list-item text:style-override="id1-3-2-2-3-3-2">
                <text:number>b.</text:number>
                <text:p text:style-name="al">De inwoner heeft een huurspecificatie of woning op eigen naam en moet kunnen aantonen dat hij een energiecontract op diens eigen naam heeft;</text:p>
              </text:list-item>
              <text:list-item text:style-override="id1-3-2-2-3-3-3">
                <text:number>c.</text:number>
                <text:p text:style-name="al">Er is sprake van een acute betaalachterstand die resulteert in een (dreigende) huisuitzetting dan wel afsluiting van gas of elektriciteit; </text:p>
              </text:list-item>
              <text:list-item text:style-override="id1-3-2-2-3-3-4">
                <text:number>d.</text:number>
                <text:p text:style-name="al">Het totale saldo op de bank- en spaarrekening, dan wel de te verwachten inkomsten op de korte termijn, van inwoner en zijn gezinsleden is niet toereikend om de acute betaalachterstand op te lossen;</text:p>
              </text:list-item>
              <text:list-item text:style-override="id1-3-2-2-3-3-5">
                <text:number>e.</text:number>
                <text:p text:style-name="al">De inwoner heeft niet eerder een bijdrage ontvangen op grond van deze beleidsregels;</text:p>
              </text:list-item>
              <text:list-item text:style-override="id1-3-2-2-3-3-6">
                <text:number>f.</text:number>
                <text:p text:style-name="al">De middelen worden ingezet voor het afhandelen van de acute betalingsachterstand. </text:p>
              </text:list-item>
            </text:list>
          </text:section>
          <text:section text:name="artikel_id1-3-2-2-4" text:style-name="artikel">
            <text:p text:style-name="artikel_kop_titel"><text:span text:style-name="artikel_kop_label">Artikel</text:span> <text:span text:style-name="artikel_kop_nr"> 4 </text:span> 
              <text:span text:style-name="nadrukvet">Vorm</text:span>
            </text:p>
            <text:list text:style-name="id1-3-2-2-4-2">
              <text:list-item text:style-override="id1-3-2-2-4-2">
                <text:number> 1. </text:number>
                <text:p text:style-name="al">De bijdrage is om niet. </text:p>
              </text:list-item>
              <text:list-item text:style-override="id1-3-2-2-4-3">
                <text:number> 2. </text:number>
                <text:p text:style-name="al">Uitbetaling vindt zo mogelijk plaats rechtstreeks aan de schuldeiser. </text:p>
              </text:list-item>
              <text:list-item text:style-override="id1-3-2-2-4-4">
                <text:number> 3. </text:number>
                <text:p text:style-name="al">Uitgiftes op basis van deze beleidsregels worden beschouwd als een gift en tellen niet mee voor de overige giften in het kader van Participatiewet.</text:p>
              </text:list-item>
            </text:list>
          </text:section>
          <text:section text:name="artikel_id1-3-2-2-5" text:style-name="artikel">
            <text:p text:style-name="artikel_kop_titel"><text:span text:style-name="artikel_kop_label">Artikel</text:span> <text:span text:style-name="artikel_kop_nr"> 5 </text:span> 
              <text:span text:style-name="nadrukvet">Procedure</text:span>
            </text:p>
            <text:p text:style-name="al">Het college verstrekt het maatwerkfonds ambtshalve aan die inwoners die aan de voorwaarden voldoen. </text:p>
          </text:section>
          <text:section text:name="artikel_id1-3-2-2-6" text:style-name="artikel">
            <text:p text:style-name="artikel_kop_titel"><text:span text:style-name="artikel_kop_label">Artikel</text:span> <text:span text:style-name="artikel_kop_nr"> 6 </text:span> 
              <text:span text:style-name="nadrukvet">Vangnet</text:span>
            </text:p>
            <text:p text:style-name="al">Het maatwerkfonds is een vangnetregeling. Dat betekent dat als ter afwending van de noodsituatie, zoals omschreven in artikel 1 van deze beleidsregels, een beroep gedaan kan worden op een andere regeling of een ander fonds, hetzij lokaal, hetzij landelijk, aanvrager zich allereerst tot die regeling of dat fonds moet wenden.</text:p>
          </text:section>
          <text:section text:name="artikel_id1-3-2-2-7" text:style-name="artikel">
            <text:p text:style-name="artikel_kop_titel"><text:span text:style-name="artikel_kop_label">Artikel</text:span> <text:span text:style-name="artikel_kop_nr"> 7 </text:span> 
              <text:span text:style-name="nadrukvet">Looptijd tijdelijk maatwerkfonds</text:span>
            </text:p>
            <text:list text:style-name="id1-3-2-2-7-2">
              <text:list-item text:style-override="id1-3-2-2-7-2">
                <text:number> 1. </text:number>
                <text:p text:style-name="al">Het maatwerkfonds is beschikbaar tot en met 31 december 2023. </text:p>
              </text:list-item>
              <text:list-item text:style-override="id1-3-2-2-7-3">
                <text:number> 2. </text:number>
                <text:p text:style-name="al">Deze beleidsregels vervallen van rechtswege op het moment dat het budgetplafond van €250.000,- is bereikt. </text:p>
              </text:list-item>
              <text:list-item text:style-override="id1-3-2-2-7-4">
                <text:number> 3. </text:number>
                <text:p text:style-name="al">Deze beleidsregels vervallen van rechtswege op het moment dat de einddatum, zoals benoemd onder lid 1 is bereikt.</text:p>
              </text:list-item>
              <text:list-item text:style-override="id1-3-2-2-7-5">
                <text:number> 4. </text:number>
                <text:p text:style-name="al">Het maatwerkfonds kan in beginsel niet met terugwerkende kracht worden ingezet.</text:p>
              </text:list-item>
            </text:list>
          </text:section>
          <text:section text:name="artikel_id1-3-2-2-8" text:style-name="artikel">
            <text:p text:style-name="artikel_kop_titel"><text:span text:style-name="artikel_kop_label">Artikel</text:span> <text:span text:style-name="artikel_kop_nr"> 8 </text:span> 
              <text:span text:style-name="nadrukvet">Slotbepalingen </text:span>
            </text:p>
            <text:list text:style-name="id1-3-2-2-8-2">
              <text:list-item text:style-override="id1-3-2-2-8-2">
                <text:number>1. </text:number>
                <text:p text:style-name="al">Deze beleidsregel treedt in werking op 21 februari 2023.</text:p>
              </text:list-item>
              <text:list-item text:style-override="id1-3-2-2-8-3">
                <text:number> 2. </text:number>
                <text:p text:style-name="al">Deze beleidsregels vervallen op 31 december 2023.</text:p>
              </text:list-item>
              <text:list-item text:style-override="id1-3-2-2-8-4">
                <text:number> 3. </text:number>
                <text:p text:style-name="al">Deze beleidsregel wordt aangehaald als: Beleidsregels Tijdelijk Maatwerkfonds gemeente De Wolden.</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14 februari 2023.</text:p>
            <text:p text:style-name="al"/>
            <text:p text:style-name="al">De secretaris, De burgemeester,</text:p>
            <text:p text:style-name="al"/>
            <text:p text:style-name="al"/>
            <text:p text:style-name="al">Roelof Pieter Koning Inge C.J. Nieuwenhuizen</text:p>
          </text:section>
          <text:section text:name="ondertekening_id1-3-2-3-2"/>
        </text:section>
        <text:section text:name="bijlage_id1-3-2-4" text:style-name="bijlage">
          <text:p text:style-name="bijlage_top"/>
          <text:p text:style-name="hoofdstuk_kop"><text:span text:style-name="label"> Toelichting </text:span> <text:span text:style-name="nr"/> <text:span text:style-name="label"/> </text:p>
          <text:section text:name="artikel_id1-3-2-4-2" text:style-name="artikel">
            <text:p text:style-name="artikel_kop_titel"><text:span text:style-name="artikel_kop_label">Artikel</text:span> <text:span text:style-name="artikel_kop_nr"> 1: </text:span> </text:p>
            <text:list text:style-name="id1-3-2-4-2-2">
              <text:list-item text:style-override="id1-3-2-4-2-2-1">
                <text:number>1.</text:number>
                <text:p text:style-name="al">Inwoners in een schuldbemiddelingstraject hebben te maken met een ‘Vrij te laten bedrag’ ofwel VTLB. Alle inkomsten boven dit bedrag worden gebruikt voor het aflossen van schulden. Door de huidige inflatie en hoge energieprijzen is het mogelijk dat inwoners in een dergelijke situatie minder inkomsten overhouden dan het afgesproken VTLB. Indien dit het geval is kan er een beroep worden gedaan op het noodfonds. </text:p>
              </text:list-item>
              <text:list-item text:style-override="id1-3-2-4-2-2-2">
                <text:number>2.</text:number>
                <text:p text:style-name="al">Inwoners in een schuldsaneringstraject kunnen tijdens dat traject geen nieuwe schulden maken. Dit is één van voorwaarden van een dergelijk trajecten. Ook voor deze doelgroep geldt dat met oog op de huidige inflatie en hoge energieprijzen er de mogelijkheid bestaat dat inwoners nieuwe schulden maken die hen niet te verwijten vallen. Indien dit gebeurt, dan wel dreigt te gebeuren, kan er een beroep worden gedaan op het noodfonds.</text:p>
              </text:list-item>
            </text:list>
          </text:section>
          <text:section text:name="artikel_id1-3-2-4-3" text:style-name="artikel">
            <text:p text:style-name="artikel_kop_titel"><text:span text:style-name="artikel_kop_label">Artikel</text:span> <text:span text:style-name="artikel_kop_nr">3: </text:span> </text:p>
            <text:list text:style-name="id1-3-2-4-3-2">
              <text:list-item text:style-override="id1-3-2-4-3-2-1">
                <text:number>c.</text:number>
                <text:p text:style-name="al">Zonder inzet van het maatwerkfonds valt afsluiting van gas, water of elektriciteit, of een huisuitzetting te voorzien. Het niet kunnen voldoen van deze vaste lasten dient men te kunnen herleiden naar een stijging van de levenskosten i.v.m. inflatie en stijgende energieprijzen. </text:p>
              </text:list-item>
            </text:list>
          </text:section>
          <text:section text:name="artikel_id1-3-2-4-4" text:style-name="artikel">
            <text:p text:style-name="artikel_kop_titel"><text:span text:style-name="artikel_kop_label">Artikel</text:span> <text:span text:style-name="artikel_kop_nr"> 5 </text:span> 
              <text:span text:style-name="nadrukvet">procedure</text:span>
            </text:p>
            <text:p text:style-name="al">Verstrekking gebeurt ambtshalve na beoordeling door een consulent inkomen en een consulent schuldhulpverlening. In uitzonderlijke gevallen kan het college om een advies worden gevraa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7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Wet gemeentelijke schuldhulpverlening]|[1.0:c:BWBR0031331&amp;g=2022-01-01</meta:user-defined>
    <meta:user-defined meta:name="DCTERMS.alternative">Beleidsregels Tijdelijk Maatwerkfonds gemeente De Wolden</meta:user-defined>
    <dc:language>nl</dc:language>
    <meta:user-defined meta:name="OVERHEIDop.locatietype/OVERHEIDop.gebiedsmarkering">Gemeente</meta:user-defined>
    <meta:user-defined meta:name="DC.title">Beleidsregels Tijdelijk Maatwerkfonds gemeente De Wolden</meta:user-defined>
    <meta:user-defined meta:name="DCTERMS.W3CDTF/DCTERMS.available">2023-02-20</meta:user-defined>
    <meta:user-defined meta:name="DCTERMS.W3CDTF/OVERHEIDop.jaargang">2023</meta:user-defined>
    <meta:user-defined meta:name="OVERHEIDop.publicationIssue">74753</meta:user-defined>
    <meta:user-defined meta:name="OVERHEIDop.betreftRegeling">CVDR692641_1</meta:user-defined>
    <meta:user-defined meta:name="xs:date/OVERHEIDop.startdatum">2023-02-21</meta:user-defined>
    <meta:user-defined meta:name="xs:date/OVERHEIDop.einddatum">2024-01-01</meta:user-defined>
    <meta:user-defined meta:name="OVERHEIDop.GmbID/DC.identifier">gmb-2023-74753</meta:user-defined>
    <meta:user-defined meta:name="OVERHEIDop.versieInformatie"/>
  </office:meta>
</office:document-meta>
</file>