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engstdijk, Dijk van de Klein Hengstdijkpolder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regulier, Hengstdijk, Dijk van de Klein Hengstdijkpolder 6</text:span>
          </text:p>
            <text:p text:style-name="common-al">Zaakomschrijving: aanleggen van een bassin voor het opslaan van water</text:p>
            <text:p text:style-name="common-al">Zaaknummer: 288589</text:p>
            <text:p text:style-name="common-al">Besluit verzonden: 03-01-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4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589</meta:user-defined>
    <meta:user-defined meta:name="DCTERMS.abstract">aanleggen van een bassin voor het opslaan van water</meta:user-defined>
    <dc:language>nl</dc:language>
    <meta:user-defined meta:name="OVERHEIDop.locatietype/OVERHEIDop.gebiedsmarkering">Punt</meta:user-defined>
    <meta:user-defined meta:name="DC.title">Buiten behandeling gesteld, Hengstdijk, Dijk van de Klein Hengstdijkpolder 6</meta:user-defined>
    <meta:user-defined meta:name="DCTERMS.W3CDTF/DCTERMS.available">2023-01-06</meta:user-defined>
    <meta:user-defined meta:name="DCTERMS.W3CDTF/OVERHEIDop.jaargang">2023</meta:user-defined>
    <meta:user-defined meta:name="OVERHEIDop.publicationIssue">7475</meta:user-defined>
    <meta:user-defined meta:name="OVERHEIDop.GmbID/DC.identifier">gmb-2023-7475</meta:user-defined>
    <meta:user-defined meta:name="OVERHEIDop.versieInformatie"/>
  </office:meta>
</office:document-meta>
</file>