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/>
            <text:p text:style-name="common-al">Het college van Burgemeester en Wethouders heeft besloten de beslistermijn voor de vergunningaanvraag voor het bouwen van een bedrijfshal op het adres <text:span text:style-name="nadrukvet">Edisonstraat ong. te Goirle (kadastraal bekend, sectie D nummer 2417) </text:span>met zes weken te verlengen. Het voornoemde besluit is op 14 februar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7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ublicatie verleng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44</meta:user-defined>
    <meta:user-defined meta:name="OVERHEIDop.GmbID/DC.identifier">gmb-2023-74744</meta:user-defined>
    <meta:user-defined meta:name="OVERHEIDop.versieInformatie"/>
  </office:meta>
</office:document-meta>
</file>