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Hoofdweg 639, 2131 BA, bouwen van een aanbouw aan de woning, verzenddatum 15-02-2023, zaaknummer 7301830, olonummer 75076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74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Hoofdweg 639, 2131 BA, bouwen van een aanbouw aan de woning, verzenddatum 15-02-2023, zaaknummer 7301830, olonummer 7507679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43</meta:user-defined>
    <meta:user-defined meta:name="OVERHEIDop.GmbID/DC.identifier">gmb-2023-74743</meta:user-defined>
    <meta:user-defined meta:name="OVERHEIDop.versieInformatie"/>
  </office:meta>
</office:document-meta>
</file>