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rnhemseweg 33c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3 besloten om de beslistermijn voor de aanvraag met zaaknummer WABO-2022-378 voor een omgevingsvergunning op locatie Arnhemseweg 33c te Leusden te verlengen voor een periode van maximaal 6 weken. De aanvraag betreft het plaatsen van een tijdelijke woonunit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473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3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3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rnhemseweg 33c te Leusd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737</meta:user-defined>
    <meta:user-defined meta:name="OVERHEIDop.GmbID/DC.identifier">gmb-2023-74737</meta:user-defined>
    <meta:user-defined meta:name="OVERHEIDop.versieInformatie"/>
  </office:meta>
</office:document-meta>
</file>