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MOLENHEIKE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Molenheike 19 Helvoirt, bouwen van een woonwagen, Z23 - 256694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7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MOLENHEIKE 19 HELVOI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736</meta:user-defined>
    <meta:user-defined meta:name="OVERHEIDop.GmbID/DC.identifier">gmb-2023-74736</meta:user-defined>
    <meta:user-defined meta:name="OVERHEIDop.versieInformatie"/>
  </office:meta>
</office:document-meta>
</file>