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Hillegommerdijk 3, 2165 AM, realiseren van een dakopbouw met dakkapel aan de achterzijde van de woning, verzenddatum14-02-2023, zaaknummer 7164923, olonummer 74878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72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sserbroek, Hillegommerdijk 3, 2165 AM, realiseren van een dakopbouw met dakkapel aan de achterzijde van de woning, verzenddatum14-02-2023, zaaknummer 7164923, olonummer 7487897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25</meta:user-defined>
    <meta:user-defined meta:name="OVERHEIDop.GmbID/DC.identifier">gmb-2023-74725</meta:user-defined>
    <meta:user-defined meta:name="OVERHEIDop.versieInformatie"/>
  </office:meta>
</office:document-meta>
</file>