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 Wabo, reguliere procedure, vergunning verle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Edam-Volendam bekend dat zij een vergunning ingevolge de Wet algemene bepalingen omgevingsrecht (Wabo) heeft verleend.</text:p>
            <text:p text:style-name="common-al">Het betreft een vergunning voor het aanleggen van een werkbaan en voorbelasting en het gebruik van de werkbaan en voorbelasting als tijdelijke bouwweg aan de buitenzijde van de dijk, bij module 9 (gedeeltelijk) en module 10, tussen dijkpaal 14 en 30, kadastraal bekend onder perceelnummer 2A1, 2A2, 2B en 2C, sectie EA, gemeente Edam-Volendam.</text:p>
            <text:p text:style-name="common-al">Datum besluit: 13 februari 2023</text:p>
            <text:p text:style-name="common-al">Aanvrager: Unie van Marken V.O.F.</text:p>
            <text:p text:style-name="common-al">Zaaknummer: 11736828</text:p>
            <text:p text:style-name="common-al">Meer informatie over deze vergunning kunt u vinden op loket.odnzkg.nl onder bekendmakingen. Heeft u een vraag over deze procedure, dan kunt u gebruik maken van het contactformulier op loket.odnzkg.nl. Er wordt dan contact met u opgenomen.</text:p>
            <text:p text:style-name="tussenkopcur">Bezwaar</text:p>
            <text:p text:style-name="common-al">Als u belanghebbende bent bij het besluit, kunt u binnen zes weken na de dag van bekendmaking daarvan een bezwaarschrift indienen bij Gemeente Edam-Volendam, Postbus 180, 1130 AD Volendam.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7472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2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72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736828</meta:user-defined>
    <meta:user-defined meta:name="DCTERMS.abstract">Het betreft een vergunning voor het aanleggen van een werkbaan en voorbelasting en het gebruik van de werkbaan en voorbelasting als tijdelijke bouwweg aan de buitenzijde van de dijk, bij module 9 (gedeeltelijk) en module 10, tussen dijkpaal 14 en 30.</meta:user-defined>
    <dc:language>nl</dc:language>
    <meta:user-defined meta:name="OVERHEIDop.locatietype/OVERHEIDop.gebiedsmarkering">Woonplaats</meta:user-defined>
    <meta:user-defined meta:name="OVERHEIDop.locatietype/OVERHEIDop.gebiedsmarkering">Woonplaats</meta:user-defined>
    <meta:user-defined meta:name="DC.title">KENNISGEVING – Wabo, reguliere procedure, vergunning verleend</meta:user-defined>
    <meta:user-defined meta:name="DCTERMS.W3CDTF/DCTERMS.available">2023-02-20</meta:user-defined>
    <meta:user-defined meta:name="DCTERMS.W3CDTF/OVERHEIDop.jaargang">2023</meta:user-defined>
    <meta:user-defined meta:name="OVERHEIDop.externeBijlage">situatiegebied|exb-2023-8400</meta:user-defined>
    <meta:user-defined meta:name="OVERHEIDop.publicationIssue">74723</meta:user-defined>
    <meta:user-defined meta:name="OVERHEIDop.GmbID/DC.identifier">gmb-2023-74723</meta:user-defined>
    <meta:user-defined meta:name="OVERHEIDop.versieInformatie"/>
  </office:meta>
</office:document-meta>
</file>