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Drank- en horecavergunning voor het bijschrijven leidinggevenden op de vergunning China Tuin op locatie Oldenzaalsestraat 547 in Hengelo. De aanvraag is geregistreerd onder zaaknummer Z2023-00000183.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72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ldenzaalsestraat 54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0</meta:user-defined>
    <meta:user-defined meta:name="DCTERMS.W3CDTF/OVERHEIDop.jaargang">2023</meta:user-defined>
    <meta:user-defined meta:name="OVERHEIDop.publicationIssue">74722</meta:user-defined>
    <meta:user-defined meta:name="OVERHEIDop.GmbID/DC.identifier">gmb-2023-74722</meta:user-defined>
    <meta:user-defined meta:name="OVERHEIDop.versieInformatie"/>
  </office:meta>
</office:document-meta>
</file>