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ëindigen van het bedrijf aan Oldenzaalsestraat 123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Beëindigen van het bedrijf aan de Oldenzaalsestraat 123, 7581 PZ Losser, zaak 23Z00032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7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Z00032</meta:user-defined>
    <dc:language>nl</dc:language>
    <meta:user-defined meta:name="OVERHEIDop.locatietype/OVERHEIDop.gebiedsmarkering">Adres</meta:user-defined>
    <meta:user-defined meta:name="DC.title">Melding voor het beëindigen van het bedrijf aan Oldenzaalsestraat 123 te Loss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20</meta:user-defined>
    <meta:user-defined meta:name="OVERHEIDop.GmbID/DC.identifier">gmb-2023-74720</meta:user-defined>
    <meta:user-defined meta:name="OVERHEIDop.versieInformatie"/>
  </office:meta>
</office:document-meta>
</file>