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ealisatie van een slaapkamer in het kinderdagverblijf,  SMILDE, Prins Hendrikstraat 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realisatie van een slaapkamer in het kinderdagverblijf, </text:p>
            <text:p text:style-name="common-al">SMILDE, Prins Hendrikstraat 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47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realisatie van een slaapkamer in het kinderdagverblijf,  SMILDE, Prins Hendrikstraat 2</meta:user-defined>
    <meta:user-defined meta:name="DCTERMS.W3CDTF/DCTERMS.available">2023-01-06</meta:user-defined>
    <meta:user-defined meta:name="DCTERMS.W3CDTF/OVERHEIDop.jaargang">2023</meta:user-defined>
    <meta:user-defined meta:name="OVERHEIDop.publicationIssue">7472</meta:user-defined>
    <meta:user-defined meta:name="OVERHEIDop.GmbID/DC.identifier">gmb-2023-7472</meta:user-defined>
    <meta:user-defined meta:name="OVERHEIDop.versieInformatie"/>
  </office:meta>
</office:document-meta>
</file>