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Moermond 49, 2134 WV, plaatsen van een dakkapel in het voordakvlak van de woning, verzenddatum 14-02-2023, zaaknummer 7355666, olonummer 75869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71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7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Moermond 49, 2134 WV, plaatsen van een dakkapel in het voordakvlak van de woning, verzenddatum 14-02-2023, zaaknummer 7355666, olonummer 7586987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719</meta:user-defined>
    <meta:user-defined meta:name="OVERHEIDop.GmbID/DC.identifier">gmb-2023-74719</meta:user-defined>
    <meta:user-defined meta:name="OVERHEIDop.versieInformatie"/>
  </office:meta>
</office:document-meta>
</file>