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aan- en afvoer van water naar dubbele gracht (Oostelijke Schootsvelden), Langs Fort Sanderbout (STD00 F 2839, STD00 G 2804 en STD00 G 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s Fort Sanderbout (STD00 F 2839, STD00 G 2804 en STD00 G 948)</text:p>
            <text:p text:style-name="common-al">
            <text:span text:style-name="nadrukvet">Ontvangstdatum:</text:span> 8 februari 2023</text:p>
            <text:p text:style-name="common-al">
            <text:span text:style-name="nadrukvet">Kenmerk:</text:span> 2023-012672 Z/23/38840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71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1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1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F 2839</meta:user-defined>
    <dc:language>nl</dc:language>
    <meta:user-defined meta:name="OVERHEIDop.locatietype/OVERHEIDop.gebiedsmarkering">Punt</meta:user-defined>
    <meta:user-defined meta:name="DC.title">Aanvraag omgevingsvergunning voor aanleggen van aan- en afvoer van water naar dubbele gracht (Oostelijke Schootsvelden), Langs Fort Sanderbout (STD00 F 2839, STD00 G 2804 en STD00 G 948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17</meta:user-defined>
    <meta:user-defined meta:name="OVERHEIDop.GmbID/DC.identifier">gmb-2023-74717</meta:user-defined>
    <meta:user-defined meta:name="OVERHEIDop.versieInformatie"/>
  </office:meta>
</office:document-meta>
</file>